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eiden 9, 8523 NR Idskenhuizen: aanvraag omgevingsvergunning voor het plaatsen van een dakkapel. (Z.886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6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46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6888</meta:user-defined>
    <dc:language>nl</dc:language>
    <meta:user-defined meta:name="OVERHEIDop.locatietype/OVERHEIDop.gebiedsmarkering">Punt</meta:user-defined>
    <meta:user-defined meta:name="DC.title">De Greiden 9, 8523 NR Idskenhuizen: aanvraag omgevingsvergunning voor het plaatsen van een dakkapel. (Z.886888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60</meta:user-defined>
    <meta:user-defined meta:name="OVERHEIDop.GmbID/DC.identifier">gmb-2026-109460</meta:user-defined>
    <meta:user-defined meta:name="OVERHEIDop.versieInformatie"/>
  </office:meta>
</office:document-meta>
</file>