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n Katestraat 26-H 105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naar een zelfstandige woonruimte en het realiseren van een dakterras met dakluik op de vierde verdieping</text:p>
            <text:p text:style-name="common-al">Besluit: verleend</text:p>
            <text:p text:style-name="common-al">Besluit verzonden op: 08-01-2026</text:p>
            <text:p text:style-name="common-al">Zaakadres: Ten Katestraat 26-H 1053CG Amsterdam</text:p>
            <text:p text:style-name="common-al">Zaaknummer: Z2025-035277</text:p>
            <text:p text:style-name="common-al">DSO-nummer: 2025081900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2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77</meta:user-defined>
    <meta:user-defined meta:name="DCTERMS.abstract">omzetten van de bergingen naar een zelfstandige woonruimte en het realiseren van een dakterras met dakluik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n Katestraat 26-H 1053CG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46</meta:user-defined>
    <meta:user-defined meta:name="OVERHEIDop.GmbID/DC.identifier">gmb-2026-10946</meta:user-defined>
    <meta:user-defined meta:name="OVERHEIDop.versieInformatie"/>
  </office:meta>
</office:document-meta>
</file>