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40, 3705 BJ Zeist, het plaatsen van een dubbele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40, 3705 BJ Zeist, het plaatsen van een dubbele dakkapel aan de voor- en achterzijde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40, 3705 BJ Zeist </text:p>
              </text:list-item>
              <text:list-item text:style-override="id1-3-2-1-1-5-2">
                <text:number>•</text:number>
                <text:p text:style-name="al">Omschrijving: het plaatsen van een dubbele dakkapel aan de voor- en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9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4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9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40, 3705 BJ Zeist, het plaatsen van een dubbele dakkapel aan de voor- en achterzij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57</meta:user-defined>
    <meta:user-defined meta:name="OVERHEIDop.GmbID/DC.identifier">gmb-2026-109457</meta:user-defined>
    <meta:user-defined meta:name="OVERHEIDop.versieInformatie"/>
  </office:meta>
</office:document-meta>
</file>