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aststellen/hernummeren van het gebouw Station 157 K01 t/m K29 naar Station 24M8 t/m 8y aan Station 157K01 t/m K29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huisnummerbesluit / Station 157K01 t/m K29, 6063 NP te Vlodrop / Roerdalen / bekendgemaakt op 17 februari 2026 / het vaststellen/hernummeren van het gebouw Station 157 K01 t/m K29 naar Station 24M8 t/m 8y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-) 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945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5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5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vaststellen/hernummeren van het gebouw Station 157 K01 t/m K29 naar Station 24M8 t/m 8y aan Station 157K01 t/m K29 te Vlodrop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56</meta:user-defined>
    <meta:user-defined meta:name="OVERHEIDop.GmbID/DC.identifier">gmb-2026-109456</meta:user-defined>
    <meta:user-defined meta:name="OVERHEIDop.versieInformatie"/>
  </office:meta>
</office:document-meta>
</file>