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Génestetlaan 24, 3705 BV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Génestetlaan 24, 3705 BV Zeist, het plaatsen van een dakkapel  </text:p>
            <text:p text:style-name="common-al"/>
            <text:p text:style-name="common-al">Ontvangen op: 0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Génestetlaan 24, 3705 BV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9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44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995</meta:user-defined>
    <dc:language>nl</dc:language>
    <meta:user-defined meta:name="OVERHEIDop.locatietype/OVERHEIDop.gebiedsmarkering">Punt</meta:user-defined>
    <meta:user-defined meta:name="DC.title">Gemeente Zeist, ingekomen aanvraag voor een omgevingsvergunning, De Génestetlaan 24, 3705 BV Zeist, het plaatsen van een dakkap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48</meta:user-defined>
    <meta:user-defined meta:name="OVERHEIDop.GmbID/DC.identifier">gmb-2026-109448</meta:user-defined>
    <meta:user-defined meta:name="OVERHEIDop.versieInformatie"/>
  </office:meta>
</office:document-meta>
</file>