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Door Oefening Vaardig (D.O.V.), Helena Nordheimland 5, 1705 LM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Tafeltennisvereniging Door Oefening Vaardig</text:p>
            <text:p text:style-name="common-al">Locatie: Helena Nordheimland 5, 1705 LM Heerhugowaard</text:p>
            <text:p text:style-name="common-al">Ontvangen op: 05-03-2026</text:p>
            <text:p text:style-name="common-al">Zaaknummer: 123082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4 maart 2026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944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4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44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30820</meta:user-defined>
    <dc:language>nl</dc:language>
    <meta:user-defined meta:name="OVERHEIDop.locatietype/OVERHEIDop.gebiedsmarkering">Punt</meta:user-defined>
    <meta:user-defined meta:name="DC.title">Kennisgeving ontvangst aanvraag Alcoholwetvergunning, Door Oefening Vaardig (D.O.V.), Helena Nordheimland 5, 1705 LM Heerhugowaard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441</meta:user-defined>
    <meta:user-defined meta:name="OVERHEIDop.GmbID/DC.identifier">gmb-2026-109441</meta:user-defined>
    <meta:user-defined meta:name="OVERHEIDop.versieInformatie"/>
  </office:meta>
</office:document-meta>
</file>