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Tuinfeest Koningsdag Festival in de Prinsentuin in Leeuwarden (APV-2026-035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uinfeest Koningsdag Festival in de<text:span text:style-name="nadrukvet"/>Prinsentuin in Leeuwarden. Het evenement is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6-03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406</meta:user-defined>
    <dc:language>nl</dc:language>
    <meta:user-defined meta:name="OVERHEIDop.locatietype/OVERHEIDop.gebiedsmarkering">Vlak</meta:user-defined>
    <meta:user-defined meta:name="DC.title">Verleende geluidsontheffing evenement voor Tuinfeest Koningsdag Festival in de Prinsentuin in Leeuwarden (APV-2026-035406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38</meta:user-defined>
    <meta:user-defined meta:name="OVERHEIDop.GmbID/DC.identifier">gmb-2026-109438</meta:user-defined>
    <meta:user-defined meta:name="OVERHEIDop.versieInformatie"/>
  </office:meta>
</office:document-meta>
</file>