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meerjarenbeleidsplan kunst en cultuur 2027-2028 categorie A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meerjarenbeleidsplan kunst en cultuur 2027-2028 categorie A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door het college ingestelde Adviescommissie tweejarige subsidies meerjarenbeleidsplan kunst en cultuur 2025-2028;</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de Diversiteit &amp; Inclusie:</text:p>
                    </table:table-cell>
                    <table:table-cell table:style-name="entry" table:number-rows-spanned="1" table:number-columns-spanned="1">
                      <text:p text:style-name="table_al">gedragscode van, voor en door de Nederlandse culturele en creatieve sector met als doel dat de culturele en creatieve sector de brede diversiteit van de Nederlandse samenleving representeer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ulturele organisatie:</text:p>
                    </table:table-cell>
                    <table:table-cell table:style-name="entry" table:number-rows-spanned="1" table:number-columns-spanned="1">
                      <text:p text:style-name="table_al">organisatie die gericht is op beeldende kunst, muziek, theater, mode, letteren, spoken word, film, dans, design, games, urban, cultuureducatie en -participatie of een andere vorm van kunst of cultuur;</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de Fair Practice Code is de gedragscode voor ondernemen en werken in kunst, cultuur en creatieve industrie op basis van vijf kernwaarden: solidariteit, diversiteit, duurzaamheid, vertrouwen en transparantie;</text:p>
                    </table:table-cell>
                  </table:table-row>
                  <table:table-row table:style-name="row">
                    <table:table-cell table:style-name="entry" table:number-rows-spanned="1" table:number-columns-spanned="1">
                      <text:p text:style-name="table_al">- gelieerde rechtspersoon:</text:p>
                    </table:table-cell>
                    <table:table-cell table:style-name="entry" table:number-rows-spanned="1" table:number-columns-spanned="1">
                      <text:p text:style-name="table_al">rechtspersoon of rechtspersonen die een in aanmerking te nemen invloed heeft of hebben op het bepalen van beleid of de financiën van de aanvrager of die zeggenschap heeft of hebben over de aanvrager;</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de gemeente Den Haag;</text:p>
                    </table:table-cell>
                  </table:table-row>
                  <table:table-row table:style-name="row">
                    <table:table-cell table:style-name="entry" table:number-rows-spanned="1" table:number-columns-spanned="1">
                      <text:p text:style-name="table_al">- Governance Code Cultuur:</text:p>
                    </table:table-cell>
                    <table:table-cell table:style-name="entry" table:number-rows-spanned="1" table:number-columns-spanned="1">
                      <text:p text:style-name="table_al">gedragscode die een kader voor goed bestuur en toezicht in culturele organisaties biedt;</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waarbij in ieder geval het creatieve maakproces de kern van diens werkzaamheden omvat;</text:p>
                    </table:table-cell>
                  </table:table-row>
                  <table:table-row table:style-name="row">
                    <table:table-cell table:style-name="entry" table:number-rows-spanned="1" table:number-columns-spanned="1">
                      <text:p text:style-name="table_al">- overschot:</text:p>
                    </table:table-cell>
                    <table:table-cell table:style-name="entry" table:number-rows-spanned="1" table:number-columns-spanned="1">
                      <text:p text:style-name="table_al">resultaat in een kalenderjaar dat volgt uit de jaarlijkse resultaatsverdeling en dat naar evenredigheid van de inkomstenverdeling is toe te schrijven aan de subsidie op grond van deze regeling;</text:p>
                    </table:table-cell>
                  </table:table-row>
                  <table:table-row table:style-name="row">
                    <table:table-cell table:style-name="entry" table:number-rows-spanned="1" table:number-columns-spanned="1">
                      <text:p text:style-name="table_al">- Richtlijnen verantwoording subsidies: </text:p>
                    </table:table-cell>
                    <table:table-cell table:style-name="entry" table:number-rows-spanned="1" table:number-columns-spanned="1">
                      <text:p text:style-name="table_al">de Richtlijnen verantwoording subsidies Den Haag 2020 beschrijven welke informatie organisaties moeten aanleveren wanneer zij laten zien hoe zij een subsidie hebben besteed. Deze richtlijnen horen standaard bij iedere subsidiebeschikking van het colleg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artikel 1:4 genoemde activiteiten.</text:p>
            </text:section>
            <text:section text:name="artikel_id1-3-2-2-1-4" text:style-name="artikel">
              <text:p text:style-name="artikel_kop_titel"><text:span text:style-name="artikel_kop_label">Artikel</text:span> <text:span text:style-name="artikel_kop_nr">1:3</text:span> Doel van de subsidie </text:p>
              <text:list text:style-name="id1-3-2-2-1-4-2">
                <text:list-item text:style-override="id1-3-2-2-1-4-2">
                  <text:number>1.</text:number>
                  <text:p text:style-name="al">Het doel van deze subsidieregeling is om in en voor de stad Den Haag te zorgen voor: </text:p>
                  <text:list text:style-name="id1-3-2-2-1-4-2-3">
                    <text:list-item text:style-override="id1-3-2-2-1-4-2-3-1">
                      <text:number>a.</text:number>
                      <text:p text:style-name="al">een breed toegankelijk, veelzijdig en kwalitatief hoogwaardig aanbod van kunst en cultuur;</text:p>
                    </text:list-item>
                    <text:list-item text:style-override="id1-3-2-2-1-4-2-3-2">
                      <text:number>b.</text:number>
                      <text:p text:style-name="al">een vitale, weerbare en duurzame kunst- en cultuursector;</text:p>
                    </text:list-item>
                    <text:list-item text:style-override="id1-3-2-2-1-4-2-3-3">
                      <text:number>c.</text:number>
                      <text:p text:style-name="al">het bevorderen van diversiteit en inclusie in de kunst- en cultuursector;</text:p>
                    </text:list-item>
                    <text:list-item text:style-override="id1-3-2-2-1-4-2-3-4">
                      <text:number>d.</text:number>
                      <text:p text:style-name="al">een leven lang kunst- en cultuureducatie; en</text:p>
                    </text:list-item>
                    <text:list-item text:style-override="id1-3-2-2-1-4-2-3-5">
                      <text:number>e.</text:number>
                      <text:p text:style-name="al">een levendig makersklimaat.</text:p>
                    </text:list-item>
                  </text:list>
                </text:list-item>
                <text:list-item text:style-override="id1-3-2-2-1-4-3">
                  <text:number>2.</text:number>
                  <text:p text:style-name="al">Het achterliggende maatschappelijke doel van de subsidieregeling is een volwaardige culturele Haagse infrastructuur met lokale, regionale, nationale en internationale betekenis.</text:p>
                </text:list-item>
              </text:list>
            </text:section>
            <text:section text:name="artikel_id1-3-2-2-1-5" text:style-name="artikel">
              <text:p text:style-name="artikel_kop_titel"><text:span text:style-name="artikel_kop_label">Artikel</text:span> <text:span text:style-name="artikel_kop_nr">1:4</text:span> Activiteiten </text:p>
              <text:p text:style-name="al">Subsidie kan uitsluitend worden verstrekt voor culturele activiteiten die worden uitgevoerd in de periode van 2027 tot en met 2028 en die bestaan uit: </text:p>
              <text:list text:style-name="id1-3-2-2-1-5-3">
                <text:list-item text:style-override="id1-3-2-2-1-5-3-1">
                  <text:number>a.</text:number>
                  <text:p text:style-name="al">meerdere activiteiten per kalenderjaar;</text:p>
                </text:list-item>
                <text:list-item text:style-override="id1-3-2-2-1-5-3-2">
                  <text:number>b.</text:number>
                  <text:p text:style-name="al">een jaarlijks festival; of </text:p>
                </text:list-item>
                <text:list-item text:style-override="id1-3-2-2-1-5-3-3">
                  <text:number>c.</text:number>
                  <text:p text:style-name="al">een tweejaarlijks festival met activiteiten in de tussenliggende periode. </text:p>
                </text:list-item>
              </text:list>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culturele organisaties die rechtspersoon zijn met volledige rechtsbevoegdheid en zich professioneel en beroepsmatig bezighouden met kunst en cultuur in Den Haag. </text:p>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betrekking op de redelijkerwijs gemaakte kosten die resteren na aftrek van bijdragen van derden en die naar het oordeel van het college direct zijn verbonden met en noodzakelijk zijn voor de uitvoering van een activiteit als bedoeld in artikel 1:4.</text:p>
                </text:list-item>
                <text:list-item text:style-override="id1-3-2-2-1-7-3">
                  <text:number>2.</text:number>
                  <text:p text:style-name="al">In aanvulling op het eerste lid komt in ieder geval voor subsidie in aanmerking:</text:p>
                  <text:list text:style-name="id1-3-2-2-1-7-3-3">
                    <text:list-item text:style-override="id1-3-2-2-1-7-3-3-1">
                      <text:number>a.</text:number>
                      <text:p text:style-name="al">de btw over de gesubsidieerde kosten voor zover die btw niet teruggevorderd, verrekend of anderszins in mindering kan worden gebracht;</text:p>
                    </text:list-item>
                    <text:list-item text:style-override="id1-3-2-2-1-7-3-3-2">
                      <text:number>b.</text:number>
                      <text:p text:style-name="al">de kosten die gemaakt worden voor de waardering van vrijwilligers, voor zover die minder bedragen dan € 25,- per vrijwilliger per jaar en voor zover het totaal van deze kosten per aanvraag minder bedraagt dan € 5.900,-; en</text:p>
                    </text:list-item>
                    <text:list-item text:style-override="id1-3-2-2-1-7-3-3-3">
                      <text:number>c.</text:number>
                      <text:p text:style-name="al">de kosten voor vrijwilligersvergoedingen die lager zijn dan 5% van de subsidie die wordt verleend of die lager zijn dan het fiscaal vrijgestelde maximum of die door het college redelijk en proportioneel wordt geacht.</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 </text:p>
              <text:list text:style-name="id1-3-2-2-1-8-2">
                <text:list-item text:style-override="id1-3-2-2-1-8-2">
                  <text:number>1.</text:number>
                  <text:p text:style-name="al">Een subsidie bedraagt per aanvraag en per subsidietijdvak minimaal € 25.000,- en maximaal € 110.000,- per kalenderjaar. </text:p>
                </text:list-item>
                <text:list-item text:style-override="id1-3-2-2-1-8-3">
                  <text:number>2.</text:number>
                  <text:p text:style-name="al">De hoogte van de subsidie is gelijk voor het kalenderjaar 2027 en het kalenderjaar 2028.</text:p>
                </text:list-item>
              </text:list>
            </text:section>
            <text:section text:name="artikel_id1-3-2-2-1-9" text:style-name="artikel">
              <text:p text:style-name="artikel_kop_titel"><text:span text:style-name="artikel_kop_label">Artikel</text:span> <text:span text:style-name="artikel_kop_nr">1:8</text:span> Subsidieplafond</text:p>
              <text:list text:style-name="id1-3-2-2-1-9-2">
                <text:list-item text:style-override="id1-3-2-2-1-9-2">
                  <text:number>1.</text:number>
                  <text:p text:style-name="al">Voor subsidieverlening op grond van deze regeling geldt het subsidieplafond € 1.185.000,- per kalenderjaar. </text:p>
                </text:list-item>
                <text:list-item text:style-override="id1-3-2-2-1-9-3">
                  <text:number>2.</text:number>
                  <text:p text:style-name="al">Het college kan het subsidieplafond bij afzonderlijk besluit verhogen.</text:p>
                </text:list-item>
                <text:list-item text:style-override="id1-3-2-2-1-9-4">
                  <text:number>3.</text:number>
                  <text:p text:style-name="al">Het college kan het subsidieplafond verlagen conform artikel 7 van de ASV. </text:p>
                </text:list-item>
                <text:list-item text:style-override="id1-3-2-2-1-9-5">
                  <text:number>4.</text:number>
                  <text:p text:style-name="al">Een verlaging van het subsidieplafond geldt ook voor reeds ingediende aanvragen die op dat moment nog niet zijn vastgesteld.</text:p>
                </text:list-item>
              </text:list>
            </text:section>
            <text:section text:name="artikel_id1-3-2-2-1-10" text:style-name="artikel">
              <text:p text:style-name="artikel_kop_titel"><text:span text:style-name="artikel_kop_label">Artikel</text:span> <text:span text:style-name="artikel_kop_nr">1:9</text:span> Wijze van verdeling </text:p>
              <text:list text:style-name="id1-3-2-2-1-10-2">
                <text:list-item text:style-override="id1-3-2-2-1-10-2">
                  <text:number>1.</text:number>
                  <text:p text:style-name="al">Het college brengt een rangschikking aan in de aanvragen die in aanmerking komen voor subsidie.</text:p>
                </text:list-item>
                <text:list-item text:style-override="id1-3-2-2-1-10-3">
                  <text:number>2.</text:number>
                  <text:p text:style-name="al">Bij de rangschikking van de aanvragen kent het college punten toe aan de hand van de volgende criteria met het volgende maximum aantal punten:</text:p>
                  <text:list text:style-name="id1-3-2-2-1-10-3-3">
                    <text:list-item text:style-override="id1-3-2-2-1-10-3-3-1">
                      <text:number>a.</text:number>
                      <text:p text:style-name="al">artistiek-inhoudelijk beleid, maximaal 15 punten; </text:p>
                    </text:list-item>
                    <text:list-item text:style-override="id1-3-2-2-1-10-3-3-2">
                      <text:number>b.</text:number>
                      <text:p text:style-name="al">zakelijk beleid, maximaal 10 punten;</text:p>
                    </text:list-item>
                    <text:list-item text:style-override="id1-3-2-2-1-10-3-3-3">
                      <text:number>c.</text:number>
                      <text:p text:style-name="al">diversiteit en inclusie, maximaal 10 punten; en</text:p>
                    </text:list-item>
                    <text:list-item text:style-override="id1-3-2-2-1-10-3-3-4">
                      <text:number>d.</text:number>
                      <text:p text:style-name="al">belang voor Den Haag, maximaal 5 punten.</text:p>
                    </text:list-item>
                  </text:list>
                </text:list-item>
                <text:list-item text:style-override="id1-3-2-2-1-10-4">
                  <text:number>3.</text:number>
                  <text:p text:style-name="al">De waarderingen en punten die per deelcriterium zoals genoemd in artikel 1:10 worden gehanteerd, zijn als volgt:</text:p>
                  <text:list text:style-name="id1-3-2-2-1-10-4-3">
                    <text:list-item text:style-override="id1-3-2-2-1-10-4-3-1">
                      <text:number>a.</text:number>
                      <text:p text:style-name="al">goed: 5 punten;</text:p>
                    </text:list-item>
                    <text:list-item text:style-override="id1-3-2-2-1-10-4-3-2">
                      <text:number>b.</text:number>
                      <text:p text:style-name="al">ruim voldoende: 4 punten;</text:p>
                    </text:list-item>
                    <text:list-item text:style-override="id1-3-2-2-1-10-4-3-3">
                      <text:number>c.</text:number>
                      <text:p text:style-name="al">voldoende: 3 punten;</text:p>
                    </text:list-item>
                    <text:list-item text:style-override="id1-3-2-2-1-10-4-3-4">
                      <text:number>d.</text:number>
                      <text:p text:style-name="al">matig: 2 punten; en</text:p>
                    </text:list-item>
                    <text:list-item text:style-override="id1-3-2-2-1-10-4-3-5">
                      <text:number>e.</text:number>
                      <text:p text:style-name="al">onvoldoende: 1 punt.</text:p>
                    </text:list-item>
                  </text:list>
                </text:list-item>
                <text:list-item text:style-override="id1-3-2-2-1-10-5">
                  <text:number>4.</text:number>
                  <text:p text:style-name="al">Aanvragen komen alleen voor subsidie in aanmerking als acht of meer punten zijn toegekend op grond van het criterium artistiek-inhoudelijk beleid.</text:p>
                </text:list-item>
                <text:list-item text:style-override="id1-3-2-2-1-10-6">
                  <text:number>5.</text:number>
                  <text:p text:style-name="al">Wanneer het totaalbedrag van de te honoreren aanvragen hoger is dan het vastgestelde subsidieplafond verleent het college de subsidie in volgorde van de door het college aangebrachte rangschikking, totdat het vastgestelde subsidieplafond is bereikt.</text:p>
                </text:list-item>
                <text:list-item text:style-override="id1-3-2-2-1-10-7">
                  <text:number>6.</text:number>
                  <text:p text:style-name="al">Als het subsidieplafond wordt overschreden als gevolg van aanvragen die bij de beoordeling gelijk zijn gerangschikt, vindt loting door een notaris plaats. Als een aanvraag aan alle voorwaarden voldoet maar het subsidieplafond al is bereikt, kan de aanvraag niet worden meegenomen. Een aanvraag die bij toekenning zou leiden tot overschrijding van het subsidieplafond blijft in dat geval buiten beschouwing.</text:p>
                </text:list-item>
              </text:list>
            </text:section>
            <text:section text:name="artikel_id1-3-2-2-1-11" text:style-name="artikel">
              <text:p text:style-name="artikel_kop_titel"><text:span text:style-name="artikel_kop_label">Artikel</text:span> <text:span text:style-name="artikel_kop_nr">1:10</text:span> Deelcriteria </text:p>
              <text:list text:style-name="id1-3-2-2-1-11-2">
                <text:list-item text:style-override="id1-3-2-2-1-11-2">
                  <text:number>1.</text:number>
                  <text:p text:style-name="al">Het criterium artistiek-inhoudelijk beleid zoals genoemd in artikel 1:9, tweede lid, onderdeel a, bestaat uit de volgende deelcriteria:</text:p>
                  <text:list text:style-name="id1-3-2-2-1-11-2-3">
                    <text:list-item text:style-override="id1-3-2-2-1-11-2-3-1">
                      <text:number>a.</text:number>
                      <text:p text:style-name="al">artistiek-inhoudelijke visie, maximaal 5 punten: de mate waarin de aanvrager beschikt over een duidelijke en onderscheidende artistieke visie, die onlosmakelijk verbonden is met de identiteit van de aanvrager. Deze visie komt tot uiting in een herkenbare artistieke signatuur en levert een bijzondere, bij voorkeur unieke, bijdrage aan de Haagse culturele sector;</text:p>
                    </text:list-item>
                    <text:list-item text:style-override="id1-3-2-2-1-11-2-3-2">
                      <text:number>b.</text:number>
                      <text:p text:style-name="al">vakdeskundigheid, maximaal 5 punten: de mate waarin de bij de aanvrager betrokken professionals beschikken over artistieke vaardigheden en vakbekwaamheid. Indien de aanvrager als hoofdtaak cultuureducatie of talentontwikkeling heeft: de mate waarin hij beschikt over pedagogisch-didactische competenties, specifieke inhoudelijke deskundigheid en een relevant netwerk; en</text:p>
                    </text:list-item>
                    <text:list-item text:style-override="id1-3-2-2-1-11-2-3-3">
                      <text:number>c.</text:number>
                      <text:p text:style-name="al">vernieuwing of experiment, maximaal 5 punten: de mate waarin de aanvrager een bijdrage levert aan de artistiek-inhoudelijke ontwikkeling van de culturele sector waarin ze opereert, bijvoorbeeld door middel van vernieuwing, experiment, nieuwe kunstvormen of het aangaan van een voor de aanvrager niet eerder bestaande samenwerking. De initiatieven zijn eigentijds of anticiperen op de toekomst en er is daarbij aandacht voor nieuwe generaties, voor publiek, makers en nieuwe kunstvormen.</text:p>
                    </text:list-item>
                  </text:list>
                </text:list-item>
                <text:list-item text:style-override="id1-3-2-2-1-11-3">
                  <text:number>2.</text:number>
                  <text:p text:style-name="al">Het criterium zakelijk beleid zoals genoemd in artikel 1:9, tweede lid, onderdeel b, bestaat uit de volgende deelcriteria: </text:p>
                  <text:list text:style-name="id1-3-2-2-1-11-3-3">
                    <text:list-item text:style-override="id1-3-2-2-1-11-3-3-1">
                      <text:number>a.</text:number>
                      <text:p text:style-name="al">gezonde bedrijfsvoering, maximaal 5 punten: de mate waarin de aanvrager een duidelijke visie op bedrijfsvoering heeft die integraal onderdeel uitmaakt van de algemene missie en visie van de aanvrager, en die blijkt uit een realistische en sluitende meerjarenbegroting en activiteitenplan die passend zijn bij de slagkracht van de aanvrager en het aangevraagde subsidiebedrag; en </text:p>
                    </text:list-item>
                    <text:list-item text:style-override="id1-3-2-2-1-11-3-3-2">
                      <text:number>b.</text:number>
                      <text:p text:style-name="al">goed werkgeverschap, maximaal 5 punten: de mate waarin de aanvrager de Governance Code Cultuur toepast, een duurzaam personeelsbeleid voert en de Fair Practice Code naleeft. Voor de Fair Practice Code geldt het principe - pas toe of leg uit -: de aanvrager past de code toe, of legt duidelijk uit waarom dat nog niet volledig mogelijk is.</text:p>
                    </text:list-item>
                  </text:list>
                </text:list-item>
                <text:list-item text:style-override="id1-3-2-2-1-11-4">
                  <text:number>3.</text:number>
                  <text:p text:style-name="al">Het criterium diversiteit en inclusie zoals genoemd in artikel 1:9, tweede lid, onderdeel c, bestaat uit de volgende deelcriteria: </text:p>
                  <text:list text:style-name="id1-3-2-2-1-11-4-3">
                    <text:list-item text:style-override="id1-3-2-2-1-11-4-3-1">
                      <text:number>a.</text:number>
                      <text:p text:style-name="al">toepassing Code Diversiteit &amp; Inclusie, maximaal 5 punten: de mate waarin de aanvrager de Code Diversiteit &amp; Inclusie toepast in de praktijk. Daarbij gaat het om de wijze waarop diversiteit en inclusie zichtbaar zijn in het personeelsbeleid, het programma, het publiek en de organisaties waarmee gewerkt wordt; en</text:p>
                    </text:list-item>
                    <text:list-item text:style-override="id1-3-2-2-1-11-4-3-2">
                      <text:number>b.</text:number>
                      <text:p text:style-name="al">toegankelijkheid, maximaal 5 punten: de mate waarin de aanvrager initiatieven onderneemt om de financiële, sociale, fysieke en digitale drempels weg te nemen om meer nieuwe publiekgroepen of meer verschillende doelgroepen te bereiken.</text:p>
                    </text:list-item>
                  </text:list>
                </text:list-item>
                <text:list-item text:style-override="id1-3-2-2-1-11-5">
                  <text:number>4.</text:number>
                  <text:p text:style-name="al">Het criterium Belang voor Den Haag, zoals genoemd in artikel 1:9, tweede lid, onderdeel d, maximaal 5 punten: de mate waarin de aanvrager inzichtelijk maakt hoe de activiteiten bijdragen aan het belang van Den Haag, welke maatschappelijke rol de organisatie in de stad vervult of wil vervullen en in hoeverre de activiteiten bijdragen aan een evenwichtige spreiding van cultuur door de stad.</text:p>
                </text:list-item>
              </text:list>
            </text:section>
            <text:section text:name="artikel_id1-3-2-2-1-12" text:style-name="artikel">
              <text:p text:style-name="artikel_kop_titel"><text:span text:style-name="artikel_kop_label">Artikel</text:span> <text:span text:style-name="artikel_kop_nr">1:11</text:span> Adviescommissie</text:p>
              <text:list text:style-name="id1-3-2-2-1-12-2">
                <text:list-item text:style-override="id1-3-2-2-1-12-2">
                  <text:number>1.</text:number>
                  <text:p text:style-name="al">Het college vraagt de adviescommissie om advies over de aanvragen die in aanmerking komen voor subsidie. </text:p>
                </text:list-item>
                <text:list-item text:style-override="id1-3-2-2-1-12-3">
                  <text:number>2.</text:number>
                  <text:p text:style-name="al">De adviescommissie geeft per aanvraag voor de activiteiten als bedoeld in artikel 1:4 een advies over:</text:p>
                  <text:list text:style-name="id1-3-2-2-1-12-3-3">
                    <text:list-item text:style-override="id1-3-2-2-1-12-3-3-1">
                      <text:number>a.</text:number>
                      <text:p text:style-name="al">het aantal toe te kennen punten; en</text:p>
                    </text:list-item>
                    <text:list-item text:style-override="id1-3-2-2-1-12-3-3-2">
                      <text:number>b.</text:number>
                      <text:p text:style-name="al">de kosten die noodzakelijk, redelijk en rechtstreeks aan de activiteiten zijn verbonden. Het college neemt op basis van dit advies zelfstandig een besluit over de hoogte van de subsid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Subsidietijdvak</text:p>
              <text:p text:style-name="al">Een aanvraag voor meerjarige subsidie wordt ingediend voor het gehele subsidietijdvak, dat aanvangt op 1 januari 2027 en eindigt op 31 december 2028.</text:p>
            </text:section>
            <text:section text:name="artikel_id1-3-2-2-2-3" text:style-name="artikel">
              <text:p text:style-name="artikel_kop_titel"><text:span text:style-name="artikel_kop_label">Artikel</text:span> <text:span text:style-name="artikel_kop_nr">2:2</text:span> Aanvraag subsidie </text:p>
              <text:list text:style-name="id1-3-2-2-2-3-2">
                <text:list-item text:style-override="id1-3-2-2-2-3-2">
                  <text:number>1.</text:number>
                  <text:p text:style-name="al">In afwijking van artikel 8, derde lid, van de ASV legt elke aanvrager de volgende gegevens over: </text:p>
                  <text:list text:style-name="id1-3-2-2-2-3-2-3">
                    <text:list-item text:style-override="id1-3-2-2-2-3-2-3-1">
                      <text:number>a.</text:number>
                      <text:p text:style-name="al">een uittreksel van de inschrijving in het Handelsregister van de Kamer van Koophandel met de huidige bestuurssamenstelling, niet ouder dan één jaar; </text:p>
                    </text:list-item>
                    <text:list-item text:style-override="id1-3-2-2-2-3-2-3-2">
                      <text:number>b.</text:number>
                      <text:p text:style-name="al">een kopie van een gewaarmerkt exemplaar van de oprichtingsakte van de rechtspersoon met de geldende statuten; en</text:p>
                    </text:list-item>
                    <text:list-item text:style-override="id1-3-2-2-2-3-2-3-3">
                      <text:number>c.</text:number>
                      <text:p text:style-name="al">de meest recente balans, en winst- en verliesrekening, niet ouder dan twee jaar.</text:p>
                    </text:list-item>
                  </text:list>
                </text:list-item>
                <text:list-item text:style-override="id1-3-2-2-2-3-3">
                  <text:number>2.</text:number>
                  <text:p text:style-name="al">Indien er sprake is van een gelieerde rechtspersoon of gelieerde rechtspersonen, worden van deze rechtspersoon of rechtspersonen dezelfde stukken overgelegd als genoemd in het voorgaande lid, aangevuld met een toelichting op het onderlinge betalingsverkeer.</text:p>
                </text:list-item>
                <text:list-item text:style-override="id1-3-2-2-2-3-4">
                  <text:number>3.</text:number>
                  <text:p text:style-name="al">In aanvulling op artikel 8, tweede lid, van de ASV, legt de aanvrager tevens de volgende gegevens over: </text:p>
                  <text:list text:style-name="id1-3-2-2-2-3-4-3">
                    <text:list-item text:style-override="id1-3-2-2-2-3-4-3-1">
                      <text:number>a.</text:number>
                      <text:p text:style-name="al">een verklaring waaruit blijkt dat de aanvrager een ondernemer is die btw-plichtig is;</text:p>
                    </text:list-item>
                    <text:list-item text:style-override="id1-3-2-2-2-3-4-3-2">
                      <text:number>b.</text:number>
                      <text:p text:style-name="al">een specificatie van verrekenbare en niet-verrekenbare btw; en</text:p>
                    </text:list-item>
                    <text:list-item text:style-override="id1-3-2-2-2-3-4-3-3">
                      <text:number>c.</text:number>
                      <text:p text:style-name="al">een verklaring waaruit blijkt dat de aanvrager als belastingplichtige op grond van de vennootschapsbelasting is aan te merken.</text:p>
                    </text:list-item>
                  </text:list>
                </text:list-item>
                <text:list-item text:style-override="id1-3-2-2-2-3-5">
                  <text:number>4.</text:number>
                  <text:p text:style-name="al">De aanvrager maakt voor de aanvraag gebruik van het door het college voor deze regeling vastgestelde aanvraagformulier en de bijhorende formats voor de meerjarenbegroting en het activiteitenplan. </text:p>
                </text:list-item>
                <text:list-item text:style-override="id1-3-2-2-2-3-6">
                  <text:number>5.</text:number>
                  <text:p text:style-name="al">Een aanvraag wordt alleen in behandeling genomen als het volledig ingevulde en door de daartoe bevoegde bestuurder(s) ondertekende aanvraagformulier tijdig is ingediend conform artikel 2:2 en alle op het formulier vermelde bijlagen zijn bijgevoegd.</text:p>
                </text:list-item>
              </text:list>
            </text:section>
            <text:section text:name="artikel_id1-3-2-2-2-4" text:style-name="artikel">
              <text:p text:style-name="artikel_kop_titel"><text:span text:style-name="artikel_kop_label">Artikel</text:span> <text:span text:style-name="artikel_kop_nr">2:3</text:span> Aanvraagtermijn</text:p>
              <text:list text:style-name="id1-3-2-2-2-4-2">
                <text:list-item text:style-override="id1-3-2-2-2-4-2">
                  <text:number>1.</text:number>
                  <text:p text:style-name="al">In afwijking van artikel 9, tweede lid, van de ASV wordt een aanvraag om subsidie uitsluitend ingediend via het digitale aanvraagloket op de gemeentelijke website in de periode van 22 mei 2026 om 00:00 uur tot en met 1 juni 2026 om 23:59 uur. </text:p>
                </text:list-item>
                <text:list-item text:style-override="id1-3-2-2-2-4-3">
                  <text:number>2.</text:number>
                  <text:p text:style-name="al">Een aanvrager kan op basis van deze regeling slechts één aanvraag per subsidietijdvak indienen.</text:p>
                </text:list-item>
                <text:list-item text:style-override="id1-3-2-2-2-4-4">
                  <text:number>3.</text:number>
                  <text:p text:style-name="al">Als een aanvrager twee of meer aanvragen indient op basis van deze regeling wordt alleen de eerst ontvangen aanvraag in behandeling genomen. Aanvragen ingediend door rechtspersonen die volgens artikel 1:1 als gelieerde rechtspersonen worden aangemerkt, worden voor de toepassing van dit artikel beschouwd als één aanvraag.</text:p>
                </text:list-item>
              </text:list>
            </text:section>
            <text:section text:name="artikel_id1-3-2-2-2-5" text:style-name="artikel">
              <text:p text:style-name="artikel_kop_titel"><text:span text:style-name="artikel_kop_label">Artikel</text:span> <text:span text:style-name="artikel_kop_nr">2:4</text:span> Beslistermijn </text:p>
              <text:list text:style-name="id1-3-2-2-2-5-2">
                <text:list-item text:style-override="id1-3-2-2-2-5-2">
                  <text:number>1.</text:number>
                  <text:p text:style-name="al">In afwijking van artikel 10, tweede lid, van de ASV, beslist het college uiterlijk 3 november 2026 op de aanvraag.</text:p>
                </text:list-item>
                <text:list-item text:style-override="id1-3-2-2-2-5-3">
                  <text:number>2.</text:number>
                  <text:p text:style-name="al">Het college kan de beslistermijn uit het vorige lid eenmaal verlengen met maximaal 6 weken.</text:p>
                </text:list-item>
              </text:list>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Onverminderd de artikelen 4:25, tweede lid, en 4:35 van de Awb en artikel 11, eerste tot en met vierde lid, van de ASV weigert het college een subsidie als:</text:p>
                  <text:list text:style-name="id1-3-2-2-3-2-2-3">
                    <text:list-item text:style-override="id1-3-2-2-3-2-2-3-1">
                      <text:number>a.</text:number>
                      <text:p text:style-name="al">een gegronde reden bestaat om aan te nemen dat de te subsidiëren activiteiten niet zullen worden uitgevoerd in de periode 2027 tot en met 2028; </text:p>
                    </text:list-item>
                    <text:list-item text:style-override="id1-3-2-2-3-2-2-3-2">
                      <text:number>b.</text:number>
                      <text:p text:style-name="al">aan de aanvrager subsidie is of zal worden verleend op grond van de Subsidieregeling meerjarenbeleidsplan Kunst en Cultuur 2025-2028 – categorie B Den Haag 2023; </text:p>
                    </text:list-item>
                    <text:list-item text:style-override="id1-3-2-2-3-2-2-3-3">
                      <text:number>c.</text:number>
                      <text:p text:style-name="al">aan de aanvrager subsidie is of zal worden verleend op grond van de Subsidieregeling meerjarenbeleidsplan Kunst en Cultuur 2025-2028 – categorie C Den Haag 2023; of</text:p>
                    </text:list-item>
                    <text:list-item text:style-override="id1-3-2-2-3-2-2-3-4">
                      <text:number>d.</text:number>
                      <text:p text:style-name="al">aan de aanvrager over het kalenderjaar 2027 een begrotingssubsidie is of zal worden verleend door het college.</text:p>
                    </text:list-item>
                  </text:list>
                </text:list-item>
                <text:list-item text:style-override="id1-3-2-2-3-2-3">
                  <text:number>2.</text:number>
                  <text:p text:style-name="al">Onverminderd de artikelen 4:25, tweede lid, en 4:35 van de Awb en artikel 11, eerste tot en met vierde lid, van de ASV kan het college een subsidie weigeren als uit de aanvraag blijkt dat de aanvrager naar gangbare bedrijfseconomische principes financieel ongezond is. </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voorschotting</text:p>
            <text:section text:name="artikel_id1-3-2-2-4-2" text:style-name="artikel">
              <text:p text:style-name="artikel_kop_titel"><text:span text:style-name="artikel_kop_label">Artikel</text:span> <text:span text:style-name="artikel_kop_nr">4:1</text:span> Verplichtingen </text:p>
              <text:p text:style-name="al">Onverminderd de artikelen 12 en 13 van de ASV, gelden voor de subsidieontvanger de volgende verplichtingen: </text:p>
              <text:list text:style-name="id1-3-2-2-4-2-3">
                <text:list-item text:style-override="id1-3-2-2-4-2-3-1">
                  <text:number>a.</text:number>
                  <text:p text:style-name="al">de subsidieontvanger is verplicht mee te werken aan de controle door het college om te beoordelen of de subsidie terecht is verstrekt en of de subsidie rechtmatig, doelmatig en doeltreffend wordt besteed;</text:p>
                </text:list-item>
                <text:list-item text:style-override="id1-3-2-2-4-2-3-2">
                  <text:number>b.</text:number>
                  <text:p text:style-name="al">de subsidieontvanger is verplicht in ieder geval en zo spoedig mogelijk afwijkingen te melden van 20% of hoger van de inhoudelijke resultaten of de besteding van de subsidie. </text:p>
                </text:list-item>
              </text:list>
            </text:section>
            <text:section text:name="artikel_id1-3-2-2-4-3" text:style-name="artikel">
              <text:p text:style-name="artikel_kop_titel"><text:span text:style-name="artikel_kop_label">Artikel</text:span> <text:span text:style-name="artikel_kop_nr">4:2</text:span> Bevoorschotting </text:p>
              <text:list text:style-name="id1-3-2-2-4-3-2">
                <text:list-item text:style-override="id1-3-2-2-4-3-2">
                  <text:number>1.</text:number>
                  <text:p text:style-name="al">Bevoorschotting vindt plaats volgens het ritme van uitbetaling gemeentefonds: </text:p>
                  <text:list text:style-name="id1-3-2-2-4-3-2-3">
                    <text:list-item text:style-override="id1-3-2-2-4-3-2-3-1">
                      <text:number>–</text:number>
                      <text:p text:style-name="al">Januari 15%</text:p>
                    </text:list-item>
                    <text:list-item text:style-override="id1-3-2-2-4-3-2-3-2">
                      <text:number>–</text:number>
                      <text:p text:style-name="al">Februari 7%</text:p>
                    </text:list-item>
                    <text:list-item text:style-override="id1-3-2-2-4-3-2-3-3">
                      <text:number>–</text:number>
                      <text:p text:style-name="al">Maart 7%</text:p>
                    </text:list-item>
                    <text:list-item text:style-override="id1-3-2-2-4-3-2-3-4">
                      <text:number>–</text:number>
                      <text:p text:style-name="al">April 7%</text:p>
                    </text:list-item>
                    <text:list-item text:style-override="id1-3-2-2-4-3-2-3-5">
                      <text:number>–</text:number>
                      <text:p text:style-name="al">Mei 15%</text:p>
                    </text:list-item>
                    <text:list-item text:style-override="id1-3-2-2-4-3-2-3-6">
                      <text:number>–</text:number>
                      <text:p text:style-name="al">Juni 7% </text:p>
                    </text:list-item>
                    <text:list-item text:style-override="id1-3-2-2-4-3-2-3-7">
                      <text:number>–</text:number>
                      <text:p text:style-name="al">Juli 7% </text:p>
                    </text:list-item>
                    <text:list-item text:style-override="id1-3-2-2-4-3-2-3-8">
                      <text:number>–</text:number>
                      <text:p text:style-name="al">Augustus 7% </text:p>
                    </text:list-item>
                    <text:list-item text:style-override="id1-3-2-2-4-3-2-3-9">
                      <text:number>–</text:number>
                      <text:p text:style-name="al">September 3% </text:p>
                    </text:list-item>
                    <text:list-item text:style-override="id1-3-2-2-4-3-2-3-10">
                      <text:number>–</text:number>
                      <text:p text:style-name="al">Oktober 11% </text:p>
                    </text:list-item>
                    <text:list-item text:style-override="id1-3-2-2-4-3-2-3-11">
                      <text:number>–</text:number>
                      <text:p text:style-name="al">November 14% </text:p>
                    </text:list-item>
                  </text:list>
                </text:list-item>
                <text:list-item text:style-override="id1-3-2-2-4-3-3">
                  <text:number>2.</text:number>
                  <text:p text:style-name="al">Het college kan de bevoorschotting op verzoek van de subsidieontvanger aanpassen als dat noodzakelijk is gelet op de doelmatigheid of doeltreffendheid van de subsidie.</text:p>
                </text:list-item>
              </text:list>
            </text:section>
            <text:section text:name="artikel_id1-3-2-2-4-4" text:style-name="artikel">
              <text:p text:style-name="artikel_kop_titel"><text:span text:style-name="artikel_kop_label">Artikel</text:span> <text:span text:style-name="artikel_kop_nr">4:3</text:span> Indexatie </text:p>
              <text:list text:style-name="id1-3-2-2-4-4-2">
                <text:list-item text:style-override="id1-3-2-2-4-4-2">
                  <text:number>1.</text:number>
                  <text:p text:style-name="al">Het college indexeert de verleende subsidie voor de kalenderjaren 2027 en 2028, ongeacht het geldend subsidieplafond en het in artikel 1:7 genoemde maximale subsidiebedrag, op basis van de door de Rijksoverheid gepubliceerde meicirculaire Gemeentefonds voor het betreffende kalenderjaar, met de volgende indicatoren en wegingsfactoren:</text:p>
                  <text:list text:style-name="id1-3-2-2-4-4-2-3">
                    <text:list-item text:style-override="id1-3-2-2-4-4-2-3-1">
                      <text:number>a.</text:number>
                      <text:p text:style-name="al">loonvoet sector overheid voor 70%;</text:p>
                    </text:list-item>
                    <text:list-item text:style-override="id1-3-2-2-4-4-2-3-2">
                      <text:number>b.</text:number>
                      <text:p text:style-name="al">prijs bruto overheidsinvesteringen voor 15%; en</text:p>
                    </text:list-item>
                    <text:list-item text:style-override="id1-3-2-2-4-4-2-3-3">
                      <text:number>c.</text:number>
                      <text:p text:style-name="al">prijs materiële overheidsconsumptie voor 15%. </text:p>
                    </text:list-item>
                  </text:list>
                </text:list-item>
                <text:list-item text:style-override="id1-3-2-2-4-4-3">
                  <text:number>2.</text:number>
                  <text:p text:style-name="al">Het college kan de wijze van indexeren aanpassen indien er wijzigingen optreden in de manier waarop de Rijksoverheid gemeenten compenseert voor inflatie.</text:p>
                </text:list-item>
              </text:list>
            </text:section>
            <text:p text:style-name="hoofdstuk_bottom"/>
          </text:section>
          <text:section text:name="hoofdstuk_id1-3-2-2-5" text:style-name="hoofdstuk">
            <text:p text:style-name="hoofdstuk_kop"><text:span text:style-name="label">Hoofdstuk</text:span> <text:span text:style-name="nr">5</text:span> Tussentijdse verantwoording en vorming bestemmingsfonds</text:p>
            <text:section text:name="artikel_id1-3-2-2-5-2" text:style-name="artikel">
              <text:p text:style-name="artikel_kop_titel"><text:span text:style-name="artikel_kop_label">Artikel</text:span> <text:span text:style-name="artikel_kop_nr">5:1</text:span> Wijze van tussentijdse verantwoording </text:p>
              <text:list text:style-name="id1-3-2-2-5-2-2">
                <text:list-item text:style-override="id1-3-2-2-5-2-2">
                  <text:number>1.</text:number>
                  <text:p text:style-name="al">Onverminderd artikel 17, van de ASV bevat het inhoudelijk verslag: </text:p>
                  <text:list text:style-name="id1-3-2-2-5-2-2-3">
                    <text:list-item text:style-override="id1-3-2-2-5-2-2-3-1">
                      <text:number>a.</text:number>
                      <text:p text:style-name="al">een toelichting op de gerealiseerde activiteiten ten opzichte van de subsidieaanvraag;</text:p>
                    </text:list-item>
                    <text:list-item text:style-override="id1-3-2-2-5-2-2-3-2">
                      <text:number>b.</text:number>
                      <text:p text:style-name="al">een toelichting op en beschrijving van de activiteiten op het gebied van bedrijfsvoering en de mate van naleving van de Fair Practice Code;</text:p>
                    </text:list-item>
                    <text:list-item text:style-override="id1-3-2-2-5-2-2-3-3">
                      <text:number>c.</text:number>
                      <text:p text:style-name="al">de actuele bestuurssamenstelling, met vermelding van eventuele bestuursmutaties, inclusief het geldende rooster van aftreden en een korte passage over de wijze waarop naleving van de principes van de Governance Code Cultuur in de organisatie zijn geborgd; </text:p>
                    </text:list-item>
                    <text:list-item text:style-override="id1-3-2-2-5-2-2-3-4">
                      <text:number>d.</text:number>
                      <text:p text:style-name="al">een toelichting op de toepassing van de Code Diversiteit &amp; Inclusie en het wegnemen van drempels in het kader van toegankelijkheid; en</text:p>
                    </text:list-item>
                    <text:list-item text:style-override="id1-3-2-2-5-2-2-3-5">
                      <text:number>e.</text:number>
                      <text:p text:style-name="al">een toelichting op het dienen van het belang voor de stad.</text:p>
                    </text:list-item>
                  </text:list>
                </text:list-item>
                <text:list-item text:style-override="id1-3-2-2-5-2-3">
                  <text:number>2.</text:number>
                  <text:p text:style-name="al">Indien er sprake is van een overschot bevat het financieel verslag in ieder geval een expliciete vermelding met toelichting van het overschot in het kalenderjaar 2027 en van het bestemmingsfonds als bedoeld in artikel 5:2.</text:p>
                </text:list-item>
              </text:list>
            </text:section>
            <text:section text:name="artikel_id1-3-2-2-5-3" text:style-name="artikel">
              <text:p text:style-name="artikel_kop_titel"><text:span text:style-name="artikel_kop_label">Artikel</text:span> <text:span text:style-name="artikel_kop_nr">5:2</text:span> Vorming bestemmingsfonds </text:p>
              <text:list text:style-name="id1-3-2-2-5-3-2">
                <text:list-item text:style-override="id1-3-2-2-5-3-2">
                  <text:number>1.</text:number>
                  <text:p text:style-name="al">Uitsluitend het aan Den Haag toe te rekenen overschot in het kalenderjaar 2027 mag worden toegevoegd aan een bestemmingsfonds meerjarenbeleidsplan kunst en cultuur Den Haag 2027-2028. Het bestemmingsfonds mag niet meer bevatten dan 10% van de voor het kalenderjaar 2027 verleende subsidie. </text:p>
                </text:list-item>
                <text:list-item text:style-override="id1-3-2-2-5-3-3">
                  <text:number>2.</text:number>
                  <text:p text:style-name="al">Het college kan toestemming verlenen voor een hoger percentage dan 10% als bedoeld in het vorige lid als dit naar het oordeel van het college noodzakelijk is gelet op de doelmatigheid of doeltreffendheid van de verleende subsidie. Het college kan aan de toestemming nadere eisen verbinden.</text:p>
                </text:list-item>
                <text:list-item text:style-override="id1-3-2-2-5-3-4">
                  <text:number>3.</text:number>
                  <text:p text:style-name="al">Het bestemmingsfonds mag uitsluitend worden besteed aan de activiteiten waarvoor de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Eindverantwoording en vaststelling </text:p>
            <text:section text:name="artikel_id1-3-2-2-6-2" text:style-name="artikel">
              <text:p text:style-name="artikel_kop_titel"><text:span text:style-name="artikel_kop_label">Artikel</text:span> <text:span text:style-name="artikel_kop_nr">6:1</text:span> Wijze van verantwoorden </text:p>
              <text:p text:style-name="al">Onverminderd artikel 17, van de ASV bevat het inhoudelijk eindverslag:</text:p>
              <text:list text:style-name="id1-3-2-2-6-2-3">
                <text:list-item text:style-override="id1-3-2-2-6-2-3-1">
                  <text:number>a.</text:number>
                  <text:p text:style-name="al">een toelichting op de gerealiseerde activiteiten ten opzichte van de subsidieaanvraag;</text:p>
                </text:list-item>
                <text:list-item text:style-override="id1-3-2-2-6-2-3-2">
                  <text:number>b.</text:number>
                  <text:p text:style-name="al">een toelichting op en beschrijving van de activiteiten op het gebied van bedrijfsvoering en de mate van naleving van de Fair Practice Code;</text:p>
                </text:list-item>
                <text:list-item text:style-override="id1-3-2-2-6-2-3-3">
                  <text:number>c.</text:number>
                  <text:p text:style-name="al">de actuele bestuurssamenstelling, met vermelding van eventuele bestuursmutaties, inclusief het geldende rooster van aftreden en een korte passage over de wijze waarop naleving van de principes van de Governance Code Cultuur in de organisatie zijn geborgd; </text:p>
                </text:list-item>
                <text:list-item text:style-override="id1-3-2-2-6-2-3-4">
                  <text:number>d.</text:number>
                  <text:p text:style-name="al">een toelichting op de toepassing van de Code Diversiteit &amp; Inclusie en het wegnemen van drempels in het kader van toegankelijkheid; en</text:p>
                </text:list-item>
                <text:list-item text:style-override="id1-3-2-2-6-2-3-5">
                  <text:number>e.</text:number>
                  <text:p text:style-name="al">een toelichting op het dienen van het belang voor de sta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Inwerkingtreding </text:p>
              <text:p text:style-name="al">Deze regeling treedt in werking met ingang van de dag na de datum van uitgifte van het Gemeenteblad waarin zij wordt geplaatst.</text:p>
            </text:section>
            <text:section text:name="artikel_id1-3-2-2-7-3" text:style-name="artikel">
              <text:p text:style-name="artikel_kop_titel"><text:span text:style-name="artikel_kop_label">Artikel</text:span> <text:span text:style-name="artikel_kop_nr">7:2</text:span> Intrekking</text:p>
              <text:p text:style-name="al">De Subsidieregeling meerjarenbeleidsplan kunst en cultuur 2025-2026 categorie A Den Haag 2024 wordt ingetrokken.</text:p>
            </text:section>
            <text:section text:name="artikel_id1-3-2-2-7-4" text:style-name="artikel">
              <text:p text:style-name="artikel_kop_titel"><text:span text:style-name="artikel_kop_label">Artikel</text:span> <text:span text:style-name="artikel_kop_nr">7:3</text:span> Overgangsrecht</text:p>
              <text:p text:style-name="al">De bepalingen van de Subsidieregeling meerjarenbeleidsplan kunst en cultuur 2025-2026 categorie A Den Haag 2024 blijven van toepassing op subsidies die vóór inwerkingtreding van de Subsidieregeling meerjarenbeleidsplan kunst en cultuur 2027-2028 categorie A Den Haag 2026 zijn aangevraagd op basis van deze subsidieregeling.</text:p>
            </text:section>
            <text:section text:name="artikel_id1-3-2-2-7-5" text:style-name="artikel">
              <text:p text:style-name="artikel_kop_titel"><text:span text:style-name="artikel_kop_label">Artikel</text:span> <text:span text:style-name="artikel_kop_nr">7:4</text:span> Citeertitel </text:p>
              <text:p text:style-name="al">Deze subsidieregeling wordt aangehaald als: Subsidieregeling meerjarenbeleidsplan kunst en cultuur 2027-2028 categorie A Den Haag 2026.</text:p>
            </text:section>
            <text:p text:style-name="hoofdstuk_bottom"/>
          </text:section>
        </text:section>
        <text:section text:name="regeling-sluiting_id1-3-2-3" text:style-name="regeling-sluiting">
          <text:section text:name="ondertekening_id1-3-2-3-1">
            <text:p><text:span text:style-name="functie">Den Haag, 3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7 september 2023 heeft de gemeenteraad het Beleidskader Kunst en Cultuur 2025-2028 - Ruimte voor ontwikkeling (hierna: beleidskader) vastgesteld. Het beleidskader bevat de doelen van het Haagse kunst- en cultuurbeleid voor de periode van 2025 tot en met 2028, het bijbehorende subsidiestelsel en de beschikbare budgetten. </text:p>
          <text:p text:style-name="al"/>
          <text:p text:style-name="al">Het subsidiestelsel bestaat uit een aantal begrotingssubsidies en drie verschillende subsidieregelingen: een subsidieregeling per categorie A, B en C zoals genoemd in het beleidskader. Elke subsidieregeling heeft eigen subsidieplafonds en op de categorie afgestemde voorwaarden en criteria. Categorie B uit het beleidskader is verder uitgewerkt in de Subsidieregeling meerjarenbeleidsplan kunst en cultuur 2025-2028 categorie B. Categorie C uit het beleidskader is verder uitgewerkt in de Subsidieregeling meerjarenbeleidsplan kunst en cultuur 2025-2028 categorie C. Dit is de subsidieregeling voor categorie A voor de kalenderjaren 2027 en 2028 en daarmee een opvolging van de Subsidieregeling meerjarenbeleidsplan kunst en cultuur 2025-2026 categorie A Den Haag 2024. </text:p>
          <text:p text:style-name="al"/>
          <text:p text:style-name="al">Met deze subsidieregeling wordt een stimulans gegeven aan culturele organisaties om zich verder te ontwikkelen en te professionaliseren en worden ook kleinere en nieuwe culturele organisaties de mogelijkheid geboden om op een laagdrempeligere manier een meerjarige subsidie aan te vragen. Daarnaast wil het college ook vernieuwing en innovatie in de kunsten stimuleren.</text:p>
          <text:p text:style-name="al"/>
          <text:p text:style-name="al">Voor de beoordeling van de ingediende subsidieaanvragen vraagt het college advies aan de Adviescommissie tweejarige subsidies meerjarenbeleidsplan kunst en cultuur 2025-2028 (hierna: advies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5 Algemene subsidieverordening Den Haag 2020]|[https://lokaleregelgeving.overheid.nl/CVDR643067/4#hoofdstuk_1_artikel_5</meta:user-defined>
    <meta:user-defined meta:name="OVERHEIDop.referentienummer">OCW/10974367</meta:user-defined>
    <meta:user-defined meta:name="DCTERMS.alternative">Subsidieregeling meerjarenbeleidsplan kunst en cultuur 2027-2028 categorie A Den Haag 2026</meta:user-defined>
    <dc:language>nl</dc:language>
    <meta:user-defined meta:name="OVERHEIDop.locatietype/OVERHEIDop.gebiedsmarkering">Gemeente</meta:user-defined>
    <meta:user-defined meta:name="DC.title">Subsidieregeling meerjarenbeleidsplan kunst en cultuur 2027-2028 categorie A Den Haag 2026</meta:user-defined>
    <meta:user-defined meta:name="DCTERMS.W3CDTF/DCTERMS.available">2026-03-10</meta:user-defined>
    <meta:user-defined meta:name="DCTERMS.W3CDTF/OVERHEIDop.jaargang">2026</meta:user-defined>
    <meta:user-defined meta:name="OVERHEIDop.publicationIssue">109434</meta:user-defined>
    <meta:user-defined meta:name="OVERHEIDop.betreftRegeling">CVDR758418_1</meta:user-defined>
    <meta:user-defined meta:name="xs:date/OVERHEIDop.startdatum">2026-03-11</meta:user-defined>
    <meta:user-defined meta:name="OVERHEIDop.GmbID/DC.identifier">gmb-2026-109434</meta:user-defined>
    <meta:user-defined meta:name="OVERHEIDop.versieInformatie"/>
  </office:meta>
</office:document-meta>
</file>