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88, 1217 TL Hilversum, Beresteinseweg 88 1217 TL Hilversum (vergroten woning en constructieve wijziging); 1761091; 06-03-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resteinseweg 88, 1217 TL Hilversum, Beresteinseweg 88 1217 TL Hilversum (vergroten woning en constructieve wijziging); 1761091; 06-03-2026; Status: BOPA Vergunning verleend, gemeente Hilversum</text:p>
            <text:p text:style-name="common-al">
            
          </text:p>
            <text:p text:style-name="common-al">Verzenddatum: 06-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42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2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2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1091</meta:user-defined>
    <dc:language>nl</dc:language>
    <meta:user-defined meta:name="DC.title">Beresteinseweg 88, 1217 TL Hilversum, Beresteinseweg 88 1217 TL Hilversum (vergroten woning en constructieve wijziging); 1761091; 06-03-2026; Status: BOPA Vergunning verleend, gemeente Hilversum</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afwijkvergunning|exb-2026-8406</meta:user-defined>
    <meta:user-defined meta:name="OVERHEIDop.publicationIssue">109428</meta:user-defined>
    <meta:user-defined meta:name="OVERHEIDop.GmbID/DC.identifier">gmb-2026-109428</meta:user-defined>
    <meta:user-defined meta:name="OVERHEIDop.versieInformatie"/>
  </office:meta>
</office:document-meta>
</file>