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/hernummeren van het gebouw van Station 24M8 naar Station 24T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huisnummerbesluit /  Station 24M8, 6063 NP te Vlodrop / Roerdalen / bekendgemaakt op 17 februari 2026 / het vaststellen/hernummeren van het gebouw van Station 24M8 naar Station 24T8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-) 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942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aststellen/hernummeren van het gebouw van Station 24M8 naar Station 24T8 te Vlodro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27</meta:user-defined>
    <meta:user-defined meta:name="OVERHEIDop.GmbID/DC.identifier">gmb-2026-109427</meta:user-defined>
    <meta:user-defined meta:name="OVERHEIDop.versieInformatie"/>
  </office:meta>
</office:document-meta>
</file>