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30 7681CD Vroomshoop, bouwen van een aanbouw met kelder, ontvangen op 05-03-2026, zaaknummer TR-Z2026-0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Noorderweg 30 7681CD Vroomshoop</text:p>
            <text:p text:style-name="common-al">
            <text:span text:style-name="nadrukvet">Project:</text:span> bouwen van een aanbouw met kelder</text:p>
            <text:p text:style-name="common-al">
            <text:span text:style-name="nadrukvet">Ingekomen:</text:span> 05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4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77</meta:user-defined>
    <meta:user-defined meta:name="DCTERMS.abstract">bouwen van een aanbouw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oorderweg 30 7681CD Vroomshoop, bouwen van een aanbouw met kelder, ontvangen op 05-03-2026, zaaknummer TR-Z2026-00047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425</meta:user-defined>
    <meta:user-defined meta:name="OVERHEIDop.GmbID/DC.identifier">gmb-2026-109425</meta:user-defined>
    <meta:user-defined meta:name="OVERHEIDop.versieInformatie"/>
  </office:meta>
</office:document-meta>
</file>