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n open inloop Mantelzorg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ijden van de open inloop van Mantelzorg Etten-Leur veranderen vanaf maandag 9 maart. Mantelzorgers en zorgvragers kunnen op vaste momenten zonder afspraak binnenlopen bij de locatie aan de Valpoort 153.</text:p>
            <text:p text:style-name="al">De open inloop is voortaan op maandag, woensdag en donderdag van 10.00 tot 12.00 uur. Tijdens deze momenten kunnen bezoekers langskomen voor informatie, advies of een luisterend oor.</text:p>
            <text:p text:style-name="al">Het blijft ook mogelijk om een afspraak te maken op een ander moment. Dit kan van maandag tot en met donderdag, op een tijdstip dat beter uitkomt.</text:p>
            <text:p text:style-name="al">Meer informatie of een afspraak maken kan via telefoonnummer 076 501 9107, per e-mail via mantelzorg.etten-leur@surplus.nl of via de website <text:a xlink:href="http://www.mantelzorgetten-leur.nl/" xlink:type="simple">www.mantelzorgetten-leur.nl</text:a>.</text:p>
            <text:p text:style-name="al">Mantelzorg Etten-Leur ondersteunt mantelzorgers en zorgvragers in Etten-Leur met informatie, advies en begeleid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4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jziging tijden open inloop Mantelzorg Etten-Leu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415</meta:user-defined>
    <meta:user-defined meta:name="OVERHEIDop.GmbID/DC.identifier">gmb-2026-109415</meta:user-defined>
    <meta:user-defined meta:name="OVERHEIDop.versieInformatie"/>
  </office:meta>
</office:document-meta>
</file>