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nieuwbouwwoningen op eigen terrein, Klimmenderstraat 6, 6343 AC Klimmen - Pu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twee nieuwbouwwoningen op eigen terrei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Klimmenderstraat 6, 6343 AC Klimmen</text:p>
            <text:p text:style-name="common-al">Dossiernummer: Z2026-0000082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4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8</meta:user-defined>
    <meta:user-defined meta:name="DCTERMS.abstract">Betreft: Aanvraag op locatie Klimmenderstraat 6, 6343 AC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wee nieuwbouwwoningen op eigen terrein, Klimmenderstraat 6, 6343 AC Klimmen - Putwe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13</meta:user-defined>
    <meta:user-defined meta:name="OVERHEIDop.GmbID/DC.identifier">gmb-2026-109413</meta:user-defined>
    <meta:user-defined meta:name="OVERHEIDop.versieInformatie"/>
  </office:meta>
</office:document-meta>
</file>