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ee9379-135e-4672-92f6-be0dc6ebb1a1.png" manifest:media-type="image/x-eps"/>
  <manifest:file-entry manifest:full-path="Pictures/Afbeelding2i3104ebce-3a1a-4de3-8c08-69fb711e2a56.png" manifest:media-type="image/x-eps"/>
  <manifest:file-entry manifest:full-path="Pictures/Bord_E08ci654f307b-a2b6-4641-bdc2-3ad535d3ea83.png" manifest:media-type="image/x-eps"/>
  <manifest:file-entry manifest:full-path="Pictures/SjoerdWezenbergi755a5e78-8879-4e90-92ab-5dc2623628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Lingestraat 3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87183 </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puihof 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Lingestraat 38, 1316 CS Almere e</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ingestraat 38 t</text:span>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2.99999999999997mm" svg:height="77.95253164556961mm"><draw:image xlink:href="Pictures/Afbeelding1ia5ee9379-135e-4672-92f6-be0dc6ebb1a1.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00000000000003mm" svg:height="81.60000000000001mm"><draw:image xlink:href="Pictures/Afbeelding2i3104ebce-3a1a-4de3-8c08-69fb711e2a5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654f307b-a2b6-4641-bdc2-3ad535d3ea8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755a5e78-8879-4e90-92ab-5dc26236281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4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inge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87183 </meta:user-defined>
    <meta:user-defined meta:name="DCTERMS.abstract">In de buurt van Lingestraat 3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ingestraat 38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09410</meta:user-defined>
    <meta:user-defined meta:name="OVERHEIDop.GmbID/DC.identifier">gmb-2026-109410</meta:user-defined>
    <meta:user-defined meta:name="OVERHEIDop.versieInformatie"/>
  </office:meta>
</office:document-meta>
</file>