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5 maa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wijzingsbesluit gereguleerd parkeren 2026 </text:p>
            <text:p text:style-name="al">Brief naar gemeenteraad over voortgang Gemeentewerf, Milieustraat en Circulair Ambachtscentrum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4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5 maa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409</meta:user-defined>
    <meta:user-defined meta:name="OVERHEIDop.GmbID/DC.identifier">gmb-2026-109409</meta:user-defined>
    <meta:user-defined meta:name="OVERHEIDop.versieInformatie"/>
  </office:meta>
</office:document-meta>
</file>