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f2ca9c8c-0c94-4398-af31-1a14d3a0931e.png" manifest:media-type="image/x-eps"/>
  <manifest:file-entry manifest:full-path="Pictures/Afbeelding8if69c4bcb-ed51-4074-a5d3-5d641460aae2.png" manifest:media-type="image/x-eps"/>
  <manifest:file-entry manifest:full-path="Pictures/Bord_E08ci8d0eda36-2a79-42e2-ad22-7a41149e39cc.png" manifest:media-type="image/x-eps"/>
  <manifest:file-entry manifest:full-path="Pictures/SjoerdWezenbergi0f6e463c-4751-4091-851e-e2619bb5df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Simon van Collemstraat 14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87170 </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ruffautstraat 15 en Truffautstraat 67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Simon van Collemstraat 142, 1325 RL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imon van Collemstraat 142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80.73108709472345mm"><draw:image xlink:href="Pictures/Afbeelding7if2ca9c8c-0c94-4398-af31-1a14d3a0931e.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85.07579617834396mm"><draw:image xlink:href="Pictures/Afbeelding8if69c4bcb-ed51-4074-a5d3-5d641460aae2.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8d0eda36-2a79-42e2-ad22-7a41149e39cc.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0f6e463c-4751-4091-851e-e2619bb5df4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4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imon van Collemstraat 1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87170 </meta:user-defined>
    <meta:user-defined meta:name="DCTERMS.abstract">In de buurt van Simon van Collemstraat 14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imon van Collemstraat 142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09406</meta:user-defined>
    <meta:user-defined meta:name="OVERHEIDop.GmbID/DC.identifier">gmb-2026-109406</meta:user-defined>
    <meta:user-defined meta:name="OVERHEIDop.versieInformatie"/>
  </office:meta>
</office:document-meta>
</file>