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dd6ed454-34f6-423d-8089-e91dee7faf24.png" manifest:media-type="image/x-eps"/>
  <manifest:file-entry manifest:full-path="Pictures/Afbeelding6ia437dd00-e0d0-45a4-9cf4-a23998d9e94d.png" manifest:media-type="image/x-eps"/>
  <manifest:file-entry manifest:full-path="Pictures/Bord_E08cif8fed459-dd9f-4e9d-b03c-3761cc189845.png" manifest:media-type="image/x-eps"/>
  <manifest:file-entry manifest:full-path="Pictures/SjoerdWezenbergi30bb8aaf-cefb-4abd-ad75-80236cbbb6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oris Ivenslaan 2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87147 </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oris Ivenslaan 99 en Viscontistraat 19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Joris Ivenslaan 28, 1325 SP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oris Ivenslaan 28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78.32830188679245mm"><draw:image xlink:href="Pictures/Afbeelding5idd6ed454-34f6-423d-8089-e91dee7faf24.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92.2811320754717mm"><draw:image xlink:href="Pictures/Afbeelding6ia437dd00-e0d0-45a4-9cf4-a23998d9e94d.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8fed459-dd9f-4e9d-b03c-3761cc189845.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30bb8aaf-cefb-4abd-ad75-80236cbbb67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4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oris Ivenslaa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87147 </meta:user-defined>
    <meta:user-defined meta:name="DCTERMS.abstract">In de buurt van Joris Ivenslaan 2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oris Ivenslaan 28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09401</meta:user-defined>
    <meta:user-defined meta:name="OVERHEIDop.GmbID/DC.identifier">gmb-2026-109401</meta:user-defined>
    <meta:user-defined meta:name="OVERHEIDop.versieInformatie"/>
  </office:meta>
</office:document-meta>
</file>