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 ‘fietsers op de rijbaan’ tijdelijk stopgez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heeft de pilot ‘fietsers op de rijbaan’ op de Markt tijdelijk stopgezet. Sinds de start hebben we veel reacties ontvangen. Die signalen nemen we serieus. De afgelopen dagen is duidelijk geworden dat de nieuwe situatie bij veel mensen vragen en zorgen oproept.</text:p>
            <text:p text:style-name="al">Daarom is besloten om de pilot ‘fietsers op de rijbaan’ op de Markt tijdelijk stop te zetten. De verkeerssituatie wordt voor fietsers teruggebracht naar hoe deze was vóór de start van de pilot ‘fietsers op de rijbaan’.</text:p>
            <text:p text:style-name="al">
            <text:span text:style-name="nadrukvet">We blijven luisteren en betrekken inwoners bij het vervolg</text:span>
          </text:p>
            <text:p text:style-name="al">
            <text:span text:style-name="nadrukvet"/>We onderzoeken hoe we de ruimte op de Markt in de toekomst het beste kunnen inrichten. Dat blijft een belangrijke opgave. </text:p>
            <text:p text:style-name="al">We gaan ons de komende periode daarom zorgvuldig beraden op hoe we verder willen met de toekomst van de Markt. Daarbij betrekken we inwoners, ondernemers, de gemeenteraad en andere betrokkenen nadrukkelijk. De betrokkenheid van de afgelopen dagen waarderen we enorm. Die helpt ons om samen tot goede keuzes te komen.</text:p>
            <text:p text:style-name="al">Samen blijven we werken aan een veilige, leefbare en toekomstbestendige Markt die brui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4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ilot ‘fietsers op de rijbaan’ tijdelijk stopgezet</meta:user-defined>
    <meta:user-defined meta:name="DCTERMS.W3CDTF/DCTERMS.available">2026-03-11</meta:user-defined>
    <meta:user-defined meta:name="DCTERMS.W3CDTF/OVERHEIDop.jaargang">2026</meta:user-defined>
    <meta:user-defined meta:name="OVERHEIDop.publicationIssue">109400</meta:user-defined>
    <meta:user-defined meta:name="OVERHEIDop.GmbID/DC.identifier">gmb-2026-109400</meta:user-defined>
    <meta:user-defined meta:name="OVERHEIDop.versieInformatie"/>
  </office:meta>
</office:document-meta>
</file>