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een kamerverhuurpand (6) naar 5 appartementen, Nassaulaan 13 a, 9717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mzetten van kamerverhuur (6) naar 5 appartementen aan Nassaulaan 13a  te Groningen  </text:span>
          </text:p>
            <text:p text:style-name="common-al">De gemeente Groningen heeft een aanvraag voor een omgevingsvergunning reguliere procedure ontvangen. De vergunning is aangevraagd voor omzetten van kamerverhuur (6) naar 5 appartementen aan Nassaulaan 13a  te Groningen, dossiernummer GRN-00031180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39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180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een kamerverhuurpand (6) naar 5 appartementen, Nassaulaan 13 a, 9717 CE Groningen</meta:user-defined>
    <meta:user-defined meta:name="OVERHEIDop.datumEindeReactietermijn">2026-04-20</meta:user-defined>
    <meta:user-defined meta:name="OVERHEIDop.terinzageleggingBG">https://groningen.lokalebekendmakingen.nl/case/1:9822:2191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96</meta:user-defined>
    <meta:user-defined meta:name="OVERHEIDop.GmbID/DC.identifier">gmb-2026-109396</meta:user-defined>
    <meta:user-defined meta:name="OVERHEIDop.versieInformatie"/>
  </office:meta>
</office:document-meta>
</file>