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nweg 4 5757PC Liessel</text:p>
      <text:section text:name="zakelijke-mededeling_id1-3-2" text:style-name="zakelijke-mededeling">
        <text:section text:name="zakelijke-mededeling-tekst_id1-3-2-1" text:style-name="zakelijke-mededeling-tekst">
          <text:section text:name="tekst_id1-3-2-1-1" text:style-name="tekst">
            <text:p text:style-name="common-al">Op 6 maart 2026 om 10:14 heeft de gemeente een aanvraag ontvangen voor een omgevingsvergunning voor het uitbreiden van een woonhuis op de locatie Ervenweg 4 in Liessel. De zaak is geregistreerd onder nummer HZ-2026-0326.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93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26</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rvenweg 4 5757PC Liessel</meta:user-defined>
    <meta:user-defined meta:name="DCTERMS.W3CDTF/DCTERMS.available">2026-03-10</meta:user-defined>
    <meta:user-defined meta:name="DCTERMS.W3CDTF/OVERHEIDop.jaargang">2026</meta:user-defined>
    <meta:user-defined meta:name="OVERHEIDop.externeBijlage">DO-03.PDF (geanonimiseerd)|exb-2026-8401</meta:user-defined>
    <meta:user-defined meta:name="OVERHEIDop.externeBijlage">Samenvatting 000 (2026030600474) (geanonimiseerd)|exb-2026-8402</meta:user-defined>
    <meta:user-defined meta:name="OVERHEIDop.externeBijlage">DO-02.PDF (geanonimiseerd)|exb-2026-8403</meta:user-defined>
    <meta:user-defined meta:name="OVERHEIDop.externeBijlage">DO-01.PDF (geanonimiseerd)|exb-2026-8404</meta:user-defined>
    <meta:user-defined meta:name="OVERHEIDop.publicationIssue">109395</meta:user-defined>
    <meta:user-defined meta:name="OVERHEIDop.GmbID/DC.identifier">gmb-2026-109395</meta:user-defined>
    <meta:user-defined meta:name="OVERHEIDop.versieInformatie"/>
  </office:meta>
</office:document-meta>
</file>