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25  bouwhekken en een tijdelijke in- uitrit:, Schootsestraat 14 5616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86 </text:p>
            <text:p text:style-name="common-al"> Omschrijving: plaatsen van 2 containers, 25  bouwhekken en een tijdelijke in- uitrit: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4 5616R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5-03-2026 </text:p>
            <text:p text:style-name="common-al"> Heeft u direct belang bij deze beslissing? Dan kunt u binnen zes weken, na 0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86</meta:user-defined>
    <meta:user-defined meta:name="DCTERMS.abstract">plaatsen van 2 containers, 25  bouwhekken en een tijdelijke in- uitrit:</meta:user-defined>
    <dc:language>nl</dc:language>
    <meta:user-defined meta:name="OVERHEIDop.locatietype/OVERHEIDop.gebiedsmarkering">Punt</meta:user-defined>
    <meta:user-defined meta:name="DC.title">Besluit op aanvraag: plaatsen van 2 containers, 25  bouwhekken en een tijdelijke in- uitrit:, Schootsestraat 14 5616RD Ein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93</meta:user-defined>
    <meta:user-defined meta:name="OVERHEIDop.GmbID/DC.identifier">gmb-2026-109393</meta:user-defined>
    <meta:user-defined meta:name="OVERHEIDop.versieInformatie"/>
  </office:meta>
</office:document-meta>
</file>