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een hotel op de locatie Burgemeester Engelbertsstraat 70-72 te Zandvoort, ingetrokken op 5 maart 2026, zaaknummer ODIJ-Z-26-1770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een hotel op de locatie Burgermeester Engelbertstraat 70-72   Zandvoort. De aanvraag is op verzoek van de aanvrager op 5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3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uitbreiden van een hotel op de locatie Burgemeester Engelbertsstraat 70-72 te Zandvoort, ingetrokken op 5 maart 2026, zaaknummer ODIJ-Z-26-177078</meta:user-defined>
    <meta:user-defined meta:name="DCTERMS.W3CDTF/DCTERMS.available">2026-03-10</meta:user-defined>
    <meta:user-defined meta:name="DCTERMS.W3CDTF/OVERHEIDop.jaargang">2026</meta:user-defined>
    <meta:user-defined meta:name="OVERHEIDop.publicationIssue">109391</meta:user-defined>
    <meta:user-defined meta:name="OVERHEIDop.GmbID/DC.identifier">gmb-2026-109391</meta:user-defined>
    <meta:user-defined meta:name="OVERHEIDop.versieInformatie"/>
  </office:meta>
</office:document-meta>
</file>