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Reundje Klot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Reundje Klo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Koningsplein te Asten. </text:p>
            <text:p text:style-name="common-al">
            <text:span text:style-name="nadrukvet">Datum:</text:span> vrijdag 13 februari 2026 vanaf 08.00 uur t/m maandag 16 februari 2026 12.00 uur. </text:p>
            <text:p text:style-name="common-al"/>
            <text:p text:style-name="common-al"/>
            <text:p text:style-name="common-al">Het afsluiten van onderstaande weggedeeltes voor alle verkeer, behalve voetgangers, in beide richtingen:</text:p>
            <text:p text:style-name="common-al"/>
            <text:p text:style-name="common-al">
            <text:span text:style-name="nadrukvet">Locatie:</text:span>
            <text:span text:style-name="nadrukvet"/>Markt, Koningsplein (deel parkeerterrein, niet de straat), Julianastraat (ter hoogte van huisnummer 2), Marktstraat, Kleine Marktstraat, Emmastraat (ter hoogte van huisnummer 20), Burgemeester Frenckenstraat (nabij oprit parkeerplaats AH), Prins Bernhardstraat (ter hoogte van huisnummer 50 t/m Markt), Logtenstraat (vanaf Asterstraat tot aan Lindestraat/Frits de Bruijnstraat).</text:p>
            <text:p text:style-name="last-al"/>
            <text:p text:style-name="tussenkopcur">Datum: zondag 15 februari 2026 van 10.30 uur tot 21.00 uur. De afsluiting op het Koningsplein is toegestaan vanaf vrijdag 13 februari 2026, 08.00 uur tot en met maandag 16 februari 2026, 12.00 u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93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Verkeersmaatregelen centrum Asten - Centrum As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7432024217252</meta:user-defined>
    <meta:user-defined meta:name="DCTERMS.abstract">College van B&amp;W Asten besluit tot het afsluiten van een aantal wegen in het centrum van Asten op 15 februari 2026, De afsluiting van het Koningsplein van 13 t/m 16 februari 2026 en het instellen van een tijdelijk parkeerverbod op het Koningsplein in Asten van 13 t/m 16 februari 2026.</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Tijdelijke verkeersmaatregel tijdens het organiseren van Reundje Klot 2026</meta:user-defined>
    <meta:user-defined meta:name="DCTERMS.W3CDTF/DCTERMS.available">2026-01-29</meta:user-defined>
    <meta:user-defined meta:name="DCTERMS.W3CDTF/OVERHEIDop.jaargang">2026</meta:user-defined>
    <meta:user-defined meta:name="OVERHEIDop.publicationIssue">10939</meta:user-defined>
    <meta:user-defined meta:name="OVERHEIDop.GmbID/DC.identifier">gmb-2026-10939</meta:user-defined>
    <meta:user-defined meta:name="OVERHEIDop.versieInformatie"/>
  </office:meta>
</office:document-meta>
</file>