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2b3fb641-fa3f-4f8f-a8f9-a58fd927a8f6.png" manifest:media-type="image/x-eps"/>
  <manifest:file-entry manifest:full-path="Pictures/Afbeelding12i7a363ef5-5715-4db7-ae5a-9aa3dbcc3f9b.png" manifest:media-type="image/x-eps"/>
  <manifest:file-entry manifest:full-path="Pictures/Bord_E08cicd315f8e-58fb-4370-81be-9331dc4878cf.png" manifest:media-type="image/x-eps"/>
  <manifest:file-entry manifest:full-path="Pictures/SjoerdWezenbergi75d3e076-c768-49d0-9e65-89c6a30117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Eeuwenweg 2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7104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Voorjaarstraat 35, Euwenweg 17 en Eeuwenweg 47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Eeuwenweg 29, 1335 CL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Eeuwenweg 29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29999999999998mm" svg:height="86.30000000000001mm"><draw:image xlink:href="Pictures/Afbeelding11i2b3fb641-fa3f-4f8f-a8f9-a58fd927a8f6.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5mm" svg:height="96.6mm"><draw:image xlink:href="Pictures/Afbeelding12i7a363ef5-5715-4db7-ae5a-9aa3dbcc3f9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cd315f8e-58fb-4370-81be-9331dc4878c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5d3e076-c768-49d0-9e65-89c6a301174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Eeuwenweg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7104 </meta:user-defined>
    <meta:user-defined meta:name="DCTERMS.abstract">In de buurt van Eeuwenweg 2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Eeuwenweg 29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9384</meta:user-defined>
    <meta:user-defined meta:name="OVERHEIDop.GmbID/DC.identifier">gmb-2026-109384</meta:user-defined>
    <meta:user-defined meta:name="OVERHEIDop.versieInformatie"/>
  </office:meta>
</office:document-meta>
</file>