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ttard 42 5505J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46</text:span>. Op 06-03-2026 is het besluit naar de aanvrager verzonden.</text:p>
            <text:p text:style-name="common-al">De zaak betreft locatie Zittard 42 5505JD Veldhoven en heeft de omschrijving "omzetten van de agrarische bestemming naar woonbestemm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38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046</meta:user-defined>
    <meta:user-defined meta:name="DCTERMS.abstract">omzetten van de agrarische bestemming naar woon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ttard 42 5505JD Veldho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83</meta:user-defined>
    <meta:user-defined meta:name="OVERHEIDop.GmbID/DC.identifier">gmb-2026-109383</meta:user-defined>
    <meta:user-defined meta:name="OVERHEIDop.versieInformatie"/>
  </office:meta>
</office:document-meta>
</file>