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plaatsen van een dakkapel aan de voorkant van de woning, Dijkschouwerslaan 73 1785HN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
				Dijkschouwerslaan 73 1785HN Den Helder, plaatsen van een dakkapel aan de voorkant van de woning
				</text:p>
            <text:p text:style-name="common-al">Verzenddatum: </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938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38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2-0011</meta:user-defined>
    <meta:user-defined meta:name="DCTERMS.abstract">plaatsen van een dakkapel aan de voorkant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lenen omgevingsvergunning, plaatsen van een dakkapel aan de voorkant van de woning, Dijkschouwerslaan 73 1785HN Den Helder</meta:user-defined>
    <meta:user-defined meta:name="DCTERMS.W3CDTF/DCTERMS.available">2026-03-10</meta:user-defined>
    <meta:user-defined meta:name="DCTERMS.W3CDTF/OVERHEIDop.jaargang">2026</meta:user-defined>
    <meta:user-defined meta:name="OVERHEIDop.publicationIssue">109381</meta:user-defined>
    <meta:user-defined meta:name="OVERHEIDop.GmbID/DC.identifier">gmb-2026-109381</meta:user-defined>
    <meta:user-defined meta:name="OVERHEIDop.versieInformatie"/>
  </office:meta>
</office:document-meta>
</file>