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, Meijerinkstraat 26, 7211A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aart 2026 de volgende aanvraag voor een Omgevingsvergunning hebben ontvangen:</text:p>
            <text:p text:style-name="common-al">Meijerinkstraat 26, 7211AE Eefde, het kappen van 2 bomen, Z2026-0031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38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313</meta:user-defined>
    <meta:user-defined meta:name="DCTERMS.abstract">Z2026-00313 Meijerinkstraat 26, 7211AE Eefde</meta:user-defined>
    <dc:language>nl</dc:language>
    <meta:user-defined meta:name="OVERHEIDop.locatietype/OVERHEIDop.gebiedsmarkering">Punt</meta:user-defined>
    <meta:user-defined meta:name="DC.title">Aanvraag Omgevingsvergunning voor het kappen van 2 bomen, Meijerinkstraat 26, 7211AE Eef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09380</meta:user-defined>
    <meta:user-defined meta:name="OVERHEIDop.GmbID/DC.identifier">gmb-2026-109380</meta:user-defined>
    <meta:user-defined meta:name="OVERHEIDop.versieInformatie"/>
  </office:meta>
</office:document-meta>
</file>