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jnier Vinkeleskade 79 1071SZ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anderen van de indeling op de begane grond en eerste verdieping en het vervangen van het enkel glas door monumentenglas in de voorgevel en het vervangen van het glas in de achtergevel ter hoogte van de begane grond</text:p>
            <text:p text:style-name="common-al">Zaakadres: Reijnier Vinkeleskade 79 1071SZ Amsterdam</text:p>
            <text:p text:style-name="common-al">Datum ontvangst: 26-11-2025</text:p>
            <text:p text:style-name="common-al">Zaaknummer: Z2025-050361</text:p>
            <text:p text:style-name="common-al">DSO-nummer: 2025112600673</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93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0361</meta:user-defined>
    <meta:user-defined meta:name="DCTERMS.abstract">veranderen van de indeling op de begane grond en eerste verdieping en het vervangen van het enkel glas door monumentenglas i(...)</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Reijnier Vinkeleskade 79 1071SZ Amsterdam</meta:user-defined>
    <meta:user-defined meta:name="DCTERMS.W3CDTF/DCTERMS.available">2026-01-12</meta:user-defined>
    <meta:user-defined meta:name="DCTERMS.W3CDTF/OVERHEIDop.jaargang">2026</meta:user-defined>
    <meta:user-defined meta:name="OVERHEIDop.publicationIssue">10938</meta:user-defined>
    <meta:user-defined meta:name="OVERHEIDop.GmbID/DC.identifier">gmb-2026-10938</meta:user-defined>
    <meta:user-defined meta:name="OVERHEIDop.versieInformatie"/>
  </office:meta>
</office:document-meta>
</file>