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i5eb8477d-052b-4902-adb0-158f1a7ccbd0.png" manifest:media-type="image/x-eps"/>
  <manifest:file-entry manifest:full-path="Pictures/Afbeelding10i3518dee8-3c6d-49e4-934d-314f71afe5b9.png" manifest:media-type="image/x-eps"/>
  <manifest:file-entry manifest:full-path="Pictures/Bord_E08ci8c46b73d-ba2f-433a-8470-16f9fc8fa252.png" manifest:media-type="image/x-eps"/>
  <manifest:file-entry manifest:full-path="Pictures/SjoerdWezenbergif28df425-60e9-4d7c-bcb0-f1683341bf9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Aprilstraat 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87065 </text:p>
            <text:p text:style-name="al">Datum: 13-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Voorjaarstraat 35, Euwenweg 47 en Eeuwenweg 63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Aprilstraat 1, 1335 BH Almere </text:span>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Aprilstraat 1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7.79999999999998mm" svg:height="97.30000000000001mm"><draw:image xlink:href="Pictures/Afbeelding9i5eb8477d-052b-4902-adb0-158f1a7ccbd0.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48mm" svg:height="89.39999999999999mm"><draw:image xlink:href="Pictures/Afbeelding10i3518dee8-3c6d-49e4-934d-314f71afe5b9.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8c46b73d-ba2f-433a-8470-16f9fc8fa252.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f28df425-60e9-4d7c-bcb0-f1683341bf9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37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7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7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April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87065 </meta:user-defined>
    <meta:user-defined meta:name="DCTERMS.abstract">In de buurt van Aprilstraat 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Aprilstraat 1 veranderen twee parkeerplaatsen in twee parkeerplaatsen bedoeld voor het opladen van elektrische auto’s</meta:user-defined>
    <meta:user-defined meta:name="DCTERMS.W3CDTF/DCTERMS.available">2026-03-13</meta:user-defined>
    <meta:user-defined meta:name="DCTERMS.W3CDTF/OVERHEIDop.jaargang">2026</meta:user-defined>
    <meta:user-defined meta:name="OVERHEIDop.publicationIssue">109378</meta:user-defined>
    <meta:user-defined meta:name="OVERHEIDop.GmbID/DC.identifier">gmb-2026-109378</meta:user-defined>
    <meta:user-defined meta:name="OVERHEIDop.versieInformatie"/>
  </office:meta>
</office:document-meta>
</file>