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arlemmermeerstraat 33-H 1058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berging in de achtertuin</text:p>
            <text:p text:style-name="common-al">Besluit: verleend</text:p>
            <text:p text:style-name="common-al">Besluit verzonden op: 05-03-2026</text:p>
            <text:p text:style-name="common-al">Zaakadres: Haarlemmermeerstraat 33-H 1058JN Amsterdam</text:p>
            <text:p text:style-name="common-al">Zaaknummer: Z2025-054906</text:p>
            <text:p text:style-name="common-al">DSO-nummer: 20251223009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490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37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7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7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906</meta:user-defined>
    <meta:user-defined meta:name="DCTERMS.abstract">bouwen van een berging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arlemmermeerstraat 33-H 1058JN Ams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377</meta:user-defined>
    <meta:user-defined meta:name="OVERHEIDop.GmbID/DC.identifier">gmb-2026-109377</meta:user-defined>
    <meta:user-defined meta:name="OVERHEIDop.versieInformatie"/>
  </office:meta>
</office:document-meta>
</file>