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llerhoek 6 7683PG Den Ham, realiseren van een aanbouw bij een bestaande schuur, ontvangen op 04-03-2026, zaaknummer TR-Z2026-000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, Bouwactiviteit (omgevingsplan)</text:p>
            <text:p text:style-name="common-al">
            <text:span text:style-name="nadrukvet">Waar:</text:span> Hallerhoek 6 7683PG Den Ham</text:p>
            <text:p text:style-name="common-al">
            <text:span text:style-name="nadrukvet">Project:</text:span> realiseren van een aanbouw bij een bestaande schuur</text:p>
            <text:p text:style-name="common-al">
            <text:span text:style-name="nadrukvet">Ingekomen:</text:span> 04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937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476</meta:user-defined>
    <meta:user-defined meta:name="DCTERMS.abstract">realiseren van een aanbouw bij een bestaand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Hallerhoek 6 7683PG Den Ham, realiseren van een aanbouw bij een bestaande schuur, ontvangen op 04-03-2026, zaaknummer TR-Z2026-00047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09371</meta:user-defined>
    <meta:user-defined meta:name="OVERHEIDop.GmbID/DC.identifier">gmb-2026-109371</meta:user-defined>
    <meta:user-defined meta:name="OVERHEIDop.versieInformatie"/>
  </office:meta>
</office:document-meta>
</file>