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1-3-3">
      <text:list-level-style-bullet text:bullet-char="•" text:level="1">
        <style:list-level-properties text:min-label-width="10mm"/>
      </text:list-level-style-bullet>
    </text:list-style>
    <text:list-style style:name="id1-3-2-1-1-2-1-3-4">
      <text:list-level-style-bullet text:bullet-char="•" text:level="1">
        <style:list-level-properties text:min-label-width="10mm"/>
      </text:list-level-style-bullet>
    </text:list-style>
    <text:list-style style:name="id1-3-2-1-1-2-1-3-5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  <text:list-style style:name="id1-3-2-1-1-2-2-3-2">
      <text:list-level-style-bullet text:bullet-char="•" text:level="1">
        <style:list-level-properties text:min-label-width="10mm"/>
      </text:list-level-style-bullet>
    </text:list-style>
    <text:list-style style:name="id1-3-2-1-1-2-2-3-3">
      <text:list-level-style-bullet text:bullet-char="•" text:level="1">
        <style:list-level-properties text:min-label-width="10mm"/>
      </text:list-level-style-bullet>
    </text:list-style>
    <text:list-style style:name="id1-3-2-1-1-2-2-3-4">
      <text:list-level-style-bullet text:bullet-char="•" text:level="1">
        <style:list-level-properties text:min-label-width="10mm"/>
      </text:list-level-style-bullet>
    </text:list-style>
    <text:list-style style:name="id1-3-2-1-1-2-2-3-5">
      <text:list-level-style-bullet text:bullet-char="•" text:level="1">
        <style:list-level-properties text:min-label-width="10mm"/>
      </text:list-level-style-bullet>
    </text:list-style>
    <text:list-style style:name="id1-3-2-1-1-2-2-3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 2026 - Openbare kennisgeving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 dat iemand anders voor u kan stemmen. Dit heet stemmen bij volmacht. Dit kan tijdens de gemeenteraadsverkiezing op woensdag 18 maart 2026. </text:p>
            <text:list text:style-name="id1-3-2-1-1-2">
              <text:list-item text:style-override="id1-3-2-1-1-2-1">
                <text:number>A.</text:number>
                <text:p text:style-name="al">
                <text:span text:style-name="nadrukvet">Volmacht online of schriftelijk aanvragen </text:span>
              </text:p>
                <text:list text:style-name="id1-3-2-1-1-2-1-3">
                  <text:list-item text:style-override="id1-3-2-1-1-2-1-3-1">
                    <text:number>•</text:number>
                    <text:p text:style-name="al">U kunt een volmacht aanvragen via <text:a xlink:href="http://www.dijkenwaard.nl/verkiezingen" xlink:type="simple"><text:span text:style-name="nadrukondlijn">www.dijkenwaard.nl/verkiezingen</text:span></text:a>.</text:p>
                  </text:list-item>
                  <text:list-item text:style-override="id1-3-2-1-1-2-1-3-2">
                    <text:number>•</text:number>
                    <text:p text:style-name="al">Uw aanvraag moet uiterlijk vrijdag 13 maart 2026 bij de gemeente zijn. Een volmacht vraagt u aan in de gemeente waar u ingeschreven stond op 2 februari 2026. </text:p>
                  </text:list-item>
                  <text:list-item text:style-override="id1-3-2-1-1-2-1-3-3">
                    <text:number>•</text:number>
                    <text:p text:style-name="al">De persoon die voor u stemt, moet op 2 februari 206 geregistreerd zijn als kiezer en inwoner zijn van gemeente Dijk en Waard.</text:p>
                  </text:list-item>
                  <text:list-item text:style-override="id1-3-2-1-1-2-1-3-4">
                    <text:number>•</text:number>
                    <text:p text:style-name="al">Als uw aanvraag goed is, krijgt de persoon die voor u stemt een volmachtbewijs. De persoon die voor u stemt, moet dit tegelijk met het uitbrengen van de eigen stem doen. Dit kan alleen in gemeente Dijk en Waard.</text:p>
                  </text:list-item>
                  <text:list-item text:style-override="id1-3-2-1-1-2-1-3-5">
                    <text:number>•</text:number>
                    <text:p text:style-name="al">Als u iemand een volmacht geeft, kunt u dit niet meer veranderen. U kunt dan niet meer zelf stemmen.</text:p>
                  </text:list-item>
                </text:list>
              </text:list-item>
              <text:list-item text:style-override="id1-3-2-1-1-2-2">
                <text:number>B.</text:number>
                <text:p text:style-name="al">
                <text:span text:style-name="nadrukvet">Volmacht geven met uw stempas </text:span>
              </text:p>
                <text:list text:style-name="id1-3-2-1-1-2-2-3">
                  <text:list-item text:style-override="id1-3-2-1-1-2-2-3-1">
                    <text:number>•</text:number>
                    <text:p text:style-name="al">U kunt ook iemand machtigen met uw eigen stempas. Dit kan tot en met de verkiezingsdag: woensdag 18 maart 2026.</text:p>
                  </text:list-item>
                  <text:list-item text:style-override="id1-3-2-1-1-2-2-3-2">
                    <text:number>•</text:number>
                    <text:p text:style-name="al">De persoon die voor u stemt, moet op 2 februari 2026 geregistreerd zijn als kiezer en inwoner zijn van gemeente Dijk en Waard.</text:p>
                  </text:list-item>
                  <text:list-item text:style-override="id1-3-2-1-1-2-2-3-3">
                    <text:number>•</text:number>
                    <text:p text:style-name="al">Vul de achterkant van uw stempas in en zet uw handtekening. De persoon die voor u stemt moet ook tekenen.</text:p>
                  </text:list-item>
                  <text:list-item text:style-override="id1-3-2-1-1-2-2-3-4">
                    <text:number>•</text:number>
                    <text:p text:style-name="al">Geef een kopie van uw identiteitsbewijs (paspoort, identiteitsbewijs of rijbewijs) mee. Dit mag ook een duidelijke foto op een telefoon zijn.</text:p>
                  </text:list-item>
                  <text:list-item text:style-override="id1-3-2-1-1-2-2-3-5">
                    <text:number>•</text:number>
                    <text:p text:style-name="al">De persoon die voor u stemt, moet dit tegelijk met het uitbrengen van de eigen stem doen. Dit kan alleen in gemeente Dijk en Waard.</text:p>
                  </text:list-item>
                  <text:list-item text:style-override="id1-3-2-1-1-2-2-3-6">
                    <text:number>•</text:number>
                    <text:p text:style-name="al">U kunt de machtiging intrekken voordat er is gestemd. Dit kan door de stempas terug te vragen. Met deze stempas kunt u alsnog stemmen.</text:p>
                  </text:list-item>
                </text:list>
              </text:list-item>
            </text:list>
            <text:p text:style-name="common-al">
            <text:span text:style-name="nadrukvet">Belangrijk om te weten:</text:span>
          </text:p>
            <text:list text:style-name="id1-3-2-1-1-4">
              <text:list-item text:style-override="id1-3-2-1-1-4-1">
                <text:number>•</text:number>
                <text:p text:style-name="al">Iemand mag voor maximaal 2 andere personen stemmen.</text:p>
              </text:list-item>
              <text:list-item text:style-override="id1-3-2-1-1-4-2">
                <text:number>•</text:number>
                <text:p text:style-name="al">Misbruik van volmachten is strafbaar. </text:p>
              </text:list-item>
            </text:list>
            <text:p text:style-name="common-al">
            <text:span text:style-name="nadrukvet">Kijk voor meer informatie op:</text:span>
          </text:p>
            <text:p text:style-name="last-al">
            <text:a xlink:href="http://www.dijkenwaard.nl/verkiezingen" xlink:type="simple">
              <text:span text:style-name="nadrukondlijn">www.dijkenwaard.nl/verkiezing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,</text:span>
            <text:span text:style-name="datum">07 januari 2026</text:span>
          </text:p>
          </text:section>
          <text:section text:name="ondertekening_id1-3-2-2-2">
            <text:p><text:span text:style-name="functie">De burgemeester,</text:span></text:p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- Openbare kennisgeving - stemmen bij volmach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37</meta:user-defined>
    <meta:user-defined meta:name="OVERHEIDop.GmbID/DC.identifier">gmb-2026-10937</meta:user-defined>
    <meta:user-defined meta:name="OVERHEIDop.versieInformatie"/>
  </office:meta>
</office:document-meta>
</file>