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tegenover Maarssenbroeksedijk 1, 3621BD Breukelen (perceel MSN02 A 6046) - entreetoets Tweestromenland Otterspoorbroek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0 februari 2026</text:p>
            <text:p text:style-name="common-al">Zaaknummer: Z2026-00000409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entreetoets Tweestromenland Otterspoorbroekpolder", tegenover Maarssenbroeksedijk 1, 3621BD Breukelen (perceel MSN02 A 6046) en zaaknummer Z2026-00000409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4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36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6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6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09</meta:user-defined>
    <meta:user-defined meta:name="DCTERMS.abstract">Betreft: Verzoek ingetrokken op locatie tegenover Maarssenbroeksedijk 1, 3621BD Breukelen (perceel MSN02 A 604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Aanvraag omgevingsvergunning ingetrokken tegenover Maarssenbroeksedijk 1, 3621BD Breukelen (perceel MSN02 A 6046) - entreetoets Tweestromenland Otterspoorbroekpolder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69</meta:user-defined>
    <meta:user-defined meta:name="OVERHEIDop.GmbID/DC.identifier">gmb-2026-109369</meta:user-defined>
    <meta:user-defined meta:name="OVERHEIDop.versieInformatie"/>
  </office:meta>
</office:document-meta>
</file>