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7725</text:p>
      <text:section text:name="zakelijke-mededeling_id1-3-2" text:style-name="zakelijke-mededeling">
        <text:section text:name="zakelijke-mededeling-tekst_id1-3-2-1" text:style-name="zakelijke-mededeling-tekst">
          <text:section text:name="tekst_id1-3-2-1-1" text:style-name="tekst">
            <text:p text:style-name="common-al">																																Ons kenmerk: VTH2026-47745</text:p>
            <text:p text:style-name="common-al">
            
          </text:p>
            <text:p text:style-name="common-al">
            <text:span text:style-name="nadrukvet">
              <text:span text:style-name="nadrukcur">Categorie:</text:span>
            </text:span> Instemmingsbesluit - Bovengrondse werkzaamheden</text:p>
            <text:p text:style-name="common-al">
            
          </text:p>
            <text:p text:style-name="common-al">
            <text:span text:style-name="nadrukvet">
              <text:span text:style-name="nadrukcur">Datum bekendmaking besluit : 10-3-2026</text:span>
            </text:span>
          </text:p>
            <text:p text:style-name="common-al">
            
          </text:p>
            <text:p text:style-name="common-al"> Geachte [geanonimiseerd],</text:p>
            <text:p text:style-name="common-al">
            
          </text:p>
            <text:p text:style-name="common-al">
            
          </text:p>
            <text:p text:style-name="common-al">Op 11 februari 2026 hebben wij uw aanvraag voor een instemmingsbesluit ontvangen. U vraagt toestemming voor het verrichten van werkzaamheden zonder open ontgraving in de openbare ruimte en het aanleggen/onderhouden/vernieuwen van de wegverharding ter hoogte van locatie Marconistraat huisnummer 39 in Den Haag.</text:p>
            <text:p text:style-name="common-al">
            
          </text:p>
            <text:p text:style-name="common-al">Ons besluit: u krijgt toestemming voor Instemmingsbesluit Marconistraat 39.</text:p>
            <text:p text:style-name="common-al">De wegbeheerder van het stadsdeel Segbroek heeft geen bezwaar tegen uw aanvraag. Wij zien ook geen reden om de aanvraag te weigeren. Daarom beoordelen wij uw aanvraag positief. U krijgt toestemming voor het verrichten van werkzaamheden zonder open ontgraving in de openbare ruimte en het aanleggen/onderhouden/vernieuwen van de wegverharding. En om verkeersmaatregelen te nemen (volgens bijgevoegde tekeningen, in bijlage 3).</text:p>
            <text:p text:style-name="common-al">
            
          </text:p>
            <text:p text:style-name="common-al">•	Locatie: Marconistraat 39.  </text:p>
            <text:p text:style-name="common-al">•	Geldig van 23 maart 2026 tot 17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Afdeling APV Vergunningen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5 maart 2026 voor advies voorgelegd aan:</text:p>
            <text:p text:style-name="common-al">
            
          </text:p>
            <text:p text:style-name="common-al">De Wegbeheerder van het stadsdeel Segbroek</text:p>
            <text:p text:style-name="common-al">In het advies van 5 maart 2026 adviseert de wegbeheerder Akkoord onder voorwaarden over het het verrichten van werkzaamheden zonder open ontgraving in de openbare ruimte en het aanleggen/onderhouden/vernieuwen van de wegverharding van 23-3-2026 t/m 17-8-2026 ter hoogte van locatie Marconi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annemer heeft de verplichting om dagelijks de aanwezig bebording (TVM) te controleren op aanwezigheid/volledigheid </text:p>
            <text:p text:style-name="common-al">•	Informeer omwonenden en bedrijven in de buurt over de werkzaamheden. Doe dit met een bewonersbrief.</text:p>
            <text:p text:style-name="common-al">•	Brandkranen dienen ten alle tijden bereikbaar te zijn.</text:p>
            <text:p text:style-name="common-al">•	Besteed extra aandacht aan het verdichten van de ondergrond. En aan het terugbrengen van de bestrating.</text:p>
            <text:p text:style-name="common-al">•	Zorg voor loopschotten en bewegwijzering (informatieborden) voor voetgangers. </text:p>
            <text:p text:style-name="common-al">•	einde werkdag dient alles schoon en veilig te worden achtergelaten </text:p>
            <text:p text:style-name="common-al">•	Zorg dat ondergrondse afvalcontainers bereikbaar blijven, afstemming over afvalinzameling via [geanonimiseerd], milieubeheerder.</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text:p>
            <text:p text:style-name="common-al">•	Iedere wijziging van planning/fasering in overleg met wegbeheerd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Oplevering dient te geschieden bij wegbeheerder.</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745</meta:user-defined>
    <dc:language>nl</dc:language>
    <meta:user-defined meta:name="OVERHEIDop.locatietype/OVERHEIDop.gebiedsmarkering">Punt</meta:user-defined>
    <meta:user-defined meta:name="DC.title">APV vergunning - Besluiten, VTH2026-47725</meta:user-defined>
    <meta:user-defined meta:name="DCTERMS.W3CDTF/DCTERMS.available">2026-03-10</meta:user-defined>
    <meta:user-defined meta:name="DCTERMS.W3CDTF/OVERHEIDop.jaargang">2026</meta:user-defined>
    <meta:user-defined meta:name="OVERHEIDop.publicationIssue">109368</meta:user-defined>
    <meta:user-defined meta:name="OVERHEIDop.GmbID/DC.identifier">gmb-2026-109368</meta:user-defined>
    <meta:user-defined meta:name="OVERHEIDop.versieInformatie"/>
  </office:meta>
</office:document-meta>
</file>