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het evenement Sportparkpop nabij Baden Powelllaan 1 in Voorhout, Z2026-00000465</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jaarlijks organiseren van het evenement ‘Sportparkpop’ op sportpark Elsgeest in Voorhout op 27 april (Koningsdag) van 14.00 tot 21.00 uur voor de jaren 2026 tot en met 2030.</text:p>
              </text:list-item>
              <text:list-item text:style-override="id1-3-2-1-1-2-2">
                <text:number>•</text:number>
                <text:p text:style-name="al">Ontheffing van artikel 35 voor het mogen verstrekken van zwakalcoholhoudende drank is verleend voor tijdens het jaarlijks houden van het evenement ‘Sportparkpop’ op Sportpark Elsgeest in Voorhout op 27 april (Koningsdag) voor jaren 2026 tot en met 2030.</text:p>
              </text:list-item>
              <text:list-item text:style-override="id1-3-2-1-1-2-3">
                <text:number>•</text:number>
                <text:p text:style-name="al">De burgemeester trekt de op 14 december 2023 verleende vergunning/ontheffing met zaaknummer Z-23-334757 in.</text:p>
              </text:list-item>
            </text:list>
            <text:p text:style-name="common-al">
            <text:span text:style-name="nadrukcur">Datum besluit: </text:span>6 maart 2026</text:p>
            <text:p text:style-name="common-al">
            <text:span text:style-name="nadrukcur">Uiterlijke datum voor bezwaar: </text:span>17 april 2026</text:p>
            <text:p text:style-name="common-al">Kenmerk besluit: Z2026-00000465</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93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5</meta:user-defined>
    <dc:language>nl</dc:language>
    <meta:user-defined meta:name="OVERHEIDop.locatietype/OVERHEIDop.gebiedsmarkering">Vlak</meta:user-defined>
    <meta:user-defined meta:name="DC.title">Afgehandelde Evenementenvergunning voor het houden van het evenement Sportparkpop nabij Baden Powelllaan 1 in Voorhout, Z2026-00000465</meta:user-defined>
    <meta:user-defined meta:name="DCTERMS.W3CDTF/DCTERMS.available">2026-03-10</meta:user-defined>
    <meta:user-defined meta:name="DCTERMS.W3CDTF/OVERHEIDop.jaargang">2026</meta:user-defined>
    <meta:user-defined meta:name="OVERHEIDop.publicationIssue">109367</meta:user-defined>
    <meta:user-defined meta:name="OVERHEIDop.GmbID/DC.identifier">gmb-2026-109367</meta:user-defined>
    <meta:user-defined meta:name="OVERHEIDop.versieInformatie"/>
  </office:meta>
</office:document-meta>
</file>