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100836 1 (1 gesloten bodemenergiesysteem), Oosterweg 102, 9751 PK Haren Gn, Verzoeklocatie 20251204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1 gesloten bodemenergiesysteem op het adres Oosterweg 102 te Haren Gn</text:span>
          </text:p>
            <text:p text:style-name="common-al">
            
          </text:p>
            <text:p text:style-name="common-al">De gemeente Groningen heeft op 04-12-2025 een melding ontvangen en op 13-1-2026 geaccepteerd voor 1 gesloten bodemenergiesysteem op het adres <text:span text:style-name="nadrukvet">Oosterweg 102 te Haren Gn</text:span>, dossiernummer GRN-000285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3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5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100836 1 (1 gesloten bodemenergiesysteem), Oosterweg 102, 9751 PK Haren Gn, Verzoeklocatie 2025120400167</meta:user-defined>
    <meta:user-defined meta:name="OVERHEIDop.datumEindeReactietermijn">2026-04-20</meta:user-defined>
    <meta:user-defined meta:name="OVERHEIDop.terinzageleggingBG">https://groningen.lokalebekendmakingen.nl/case/1:9822:21908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66</meta:user-defined>
    <meta:user-defined meta:name="OVERHEIDop.GmbID/DC.identifier">gmb-2026-109366</meta:user-defined>
    <meta:user-defined meta:name="OVERHEIDop.versieInformatie"/>
  </office:meta>
</office:document-meta>
</file>