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5, 2215XN Voorhout, het aanpassen van een uitrit. Kenmerk Z2026-00000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een uitrit.</text:p>
            <text:p text:style-name="common-al">
            <text:span text:style-name="nadrukcur">Datum ontvangst:</text:span>6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936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Kroeskarperlaan 5, 2215XN Voorhout, het aanpassen van een uitrit. Kenmerk Z2026-00000659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65</meta:user-defined>
    <meta:user-defined meta:name="OVERHEIDop.GmbID/DC.identifier">gmb-2026-109365</meta:user-defined>
    <meta:user-defined meta:name="OVERHEIDop.versieInformatie"/>
  </office:meta>
</office:document-meta>
</file>