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erreiker, Rechtestraat 53 561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667 </text:p>
            <text:p text:style-name="common-al"> Omschrijving: plaatsen van een verrei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53 5611GM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05-03-2026 </text:p>
            <text:p text:style-name="common-al"> Heeft u direct belang bij deze beslissing? Dan kunt u binnen zes weken, na 05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936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6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6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667</meta:user-defined>
    <meta:user-defined meta:name="DCTERMS.abstract">plaatsen van een verreiker</meta:user-defined>
    <dc:language>nl</dc:language>
    <meta:user-defined meta:name="OVERHEIDop.locatietype/OVERHEIDop.gebiedsmarkering">Punt</meta:user-defined>
    <meta:user-defined meta:name="DC.title">Besluit op aanvraag: plaatsen van een verreiker, Rechtestraat 53 5611GM Eindhov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364</meta:user-defined>
    <meta:user-defined meta:name="OVERHEIDop.GmbID/DC.identifier">gmb-2026-109364</meta:user-defined>
    <meta:user-defined meta:name="OVERHEIDop.versieInformatie"/>
  </office:meta>
</office:document-meta>
</file>