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eineweg 16 1043B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een houtopstand op de locatie Seineweg 16 (1043BH)</text:p>
            <text:p text:style-name="common-al">Besluit: verleend</text:p>
            <text:p text:style-name="common-al">Besluit verzonden op: 06-03-2026</text:p>
            <text:p text:style-name="common-al">Zaakadres: Seineweg 16 1043BH Amsterdam</text:p>
            <text:p text:style-name="common-al">Zaaknummer: Z2025-045478</text:p>
            <text:p text:style-name="common-al">DSO-nummer: 202510220181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5-045478"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35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5478</meta:user-defined>
    <meta:user-defined meta:name="DCTERMS.abstract">vellen van een houtopstand op de locatie Seineweg 16 (1043B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eineweg 16 1043BH Amsterdam</meta:user-defined>
    <meta:user-defined meta:name="DCTERMS.W3CDTF/DCTERMS.available">2026-03-10</meta:user-defined>
    <meta:user-defined meta:name="DCTERMS.W3CDTF/OVERHEIDop.jaargang">2026</meta:user-defined>
    <meta:user-defined meta:name="OVERHEIDop.publicationIssue">109359</meta:user-defined>
    <meta:user-defined meta:name="OVERHEIDop.GmbID/DC.identifier">gmb-2026-109359</meta:user-defined>
    <meta:user-defined meta:name="OVERHEIDop.versieInformatie"/>
  </office:meta>
</office:document-meta>
</file>