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9 maart. Het thema van de avond is ‘Dementiespel en In gesprek met Sandra en Dana van het expertisecentrum dementie en technologie’. Het programma begint om 19.30 uur en duurt tot ongeveer 21.00 uur. U bent welkom vanaf 19.00 uur. </text:p>
            <text:p text:style-name="al">
            <text:span text:style-name="nadrukvet">Thema</text:span>
          </text:p>
            <text:p text:style-name="al">
            <text:span text:style-name="nadrukvet"/>Tijdens deze avond gaan we afwisselend met elkaar in gesprek. Sandra en Dana doen namens Alzheimer Nederland en de TU Eindhoven onderzoek naar hulpmiddelen voor mensen met dementie en hun naasten. Op welke manier kunnen technologische middelen helpen bij dementie? Maar vooral wat hebben mantelzorgers en mensen met dementie nodig om dit t kunnen gebruiken. Daarnaast gaan we spelenderwijs met elkaar in gesprek over dementie door middel van her Dementiestellingenspel.</text:p>
            <text:p text:style-name="al">
            <text:span text:style-name="nadrukvet">Waar</text:span>
          </text:p>
            <text:p text:style-name="al">
            <text:span text:style-name="nadrukvet"/>Het Alzheimer Café is in ’t Warm Hart van Kloostergaard, Bisschopsmolenstraat 272, 4876 AS, Etten-Leur. Het parkeren en de toegang zijn gratis. Mocht u nog vragen hebben, dan kunt u deze stellen aan via alzheimercafe.ettenleur@gmail.com of via Truus Varekamp op 06-12373403. Aanmelden is niet nodi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3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6-03-11</meta:user-defined>
    <meta:user-defined meta:name="DCTERMS.W3CDTF/OVERHEIDop.jaargang">2026</meta:user-defined>
    <meta:user-defined meta:name="OVERHEIDop.publicationIssue">109358</meta:user-defined>
    <meta:user-defined meta:name="OVERHEIDop.GmbID/DC.identifier">gmb-2026-109358</meta:user-defined>
    <meta:user-defined meta:name="OVERHEIDop.versieInformatie"/>
  </office:meta>
</office:document-meta>
</file>