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regels in het omgevingsplan om de realisatie mogelijk te maken van 533 woningen en de aanleg van de Edisonboog (Edisonpark) in strijd met de regels uit het omgevingsplan Zoetermeer, Projectgebied Edisonpark (Voormalige volkstuinenterrein ) op 05-03-2026</text:p>
      <text:section text:name="zakelijke-mededeling_id1-3-2" text:style-name="zakelijke-mededeling">
        <text:section text:name="zakelijke-mededeling-tekst_id1-3-2-1" text:style-name="zakelijke-mededeling-tekst">
          <text:section text:name="tekst_id1-3-2-1-1" text:style-name="tekst">
            <text:p text:style-name="common-al">Op 05-03-2026 is een aanvraag omgevingsvergunning ontvangen voor het afwijken van regels in het omgevingsplan om de realisatie mogelijk te maken van 533 woningen en de aanleg van de Edisonboog (Edisonpark) in strijd met de regels uit het omgevingsplan Zoetermeer binnen het Projectgebied Edisonpark (Voormalige volkstuinenterrein). De aanvraag is geregistreerd onder zaaknummer 2026-03172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935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5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5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31727</meta:user-defined>
    <meta:user-defined meta:name="DCTERMS.abstract">het realiseren mogelijk maken van 533 woningen en de aanleg van de Edisonboog in strijd met de regels uit het omgevingsplan (Edisonpar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afwijken van regels in het omgevingsplan om de realisatie mogelijk te maken van 533 woningen en de aanleg van de Edisonboog (Edisonpark) in strijd met de regels uit het omgevingsplan Zoetermeer, Projectgebied Edisonpark (Voormalige volkstuinenterrein ) op 05-03-2026</meta:user-defined>
    <meta:user-defined meta:name="DCTERMS.W3CDTF/DCTERMS.available">2026-03-10</meta:user-defined>
    <meta:user-defined meta:name="DCTERMS.W3CDTF/OVERHEIDop.jaargang">2026</meta:user-defined>
    <meta:user-defined meta:name="OVERHEIDop.publicationIssue">109352</meta:user-defined>
    <meta:user-defined meta:name="OVERHEIDop.GmbID/DC.identifier">gmb-2026-109352</meta:user-defined>
    <meta:user-defined meta:name="OVERHEIDop.versieInformatie"/>
  </office:meta>
</office:document-meta>
</file>