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deels verleend, De Wildtlaan 30, 1852CK Heiloo, het vergroten van de woning en het aanleggen van een uitrit, verzenddatum 6 maart 2026 (Z2025-00007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935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5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5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7115</meta:user-defined>
    <meta:user-defined meta:name="DCTERMS.abstract">De Wildtlaan 30, 1852CK Heiloo, het vergroten van de woning en het aanleggen van een uitrit, verzenddatum 6 maart 2026 (Z2025-00007115)</meta:user-defined>
    <dc:language>nl</dc:language>
    <meta:user-defined meta:name="OVERHEIDop.locatietype/OVERHEIDop.gebiedsmarkering">Vlak</meta:user-defined>
    <meta:user-defined meta:name="DC.title">Gemeente Heiloo, aanvraag omgevingsvergunning (regulier) deels verleend, De Wildtlaan 30, 1852CK Heiloo, het vergroten van de woning en het aanleggen van een uitrit, verzenddatum 6 maart 2026 (Z2025-00007115)</meta:user-defined>
    <meta:user-defined meta:name="DCTERMS.W3CDTF/DCTERMS.available">2026-03-10</meta:user-defined>
    <meta:user-defined meta:name="DCTERMS.W3CDTF/OVERHEIDop.jaargang">2026</meta:user-defined>
    <meta:user-defined meta:name="OVERHEIDop.publicationIssue">109351</meta:user-defined>
    <meta:user-defined meta:name="OVERHEIDop.GmbID/DC.identifier">gmb-2026-109351</meta:user-defined>
    <meta:user-defined meta:name="OVERHEIDop.versieInformatie"/>
  </office:meta>
</office:document-meta>
</file>