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9-1 107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l-etage en de eerste verdieping, maken van een muurdoorbraak op de tweede verdieping en het maken van een zelfstandige woning op zolder</text:p>
            <text:p text:style-name="common-al">Besluit: verleend</text:p>
            <text:p text:style-name="common-al">Besluit verzonden op: 05-03-2026</text:p>
            <text:p text:style-name="common-al">Zaakadres: Amsteldijk 9-1 1074HP Amsterdam</text:p>
            <text:p text:style-name="common-al">Zaaknummer: Z2025-054320</text:p>
            <text:p text:style-name="common-al">DSO-nummer: 2025121802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0</meta:user-defined>
    <meta:user-defined meta:name="DCTERMS.abstract">samenvoegen van de bel-etage en de eerste verdieping, maken van een muurdoorbraak op de tweede verdieping en het maken van een zelfstandige woning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9-1 1074HP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49</meta:user-defined>
    <meta:user-defined meta:name="OVERHEIDop.GmbID/DC.identifier">gmb-2026-109349</meta:user-defined>
    <meta:user-defined meta:name="OVERHEIDop.versieInformatie"/>
  </office:meta>
</office:document-meta>
</file>