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functiewijziging van kantoorfunctie naar woonfunctie op de locatie Zuideinde 30 te Landsmeer, ingetrokken op 26 februari 2026, zaaknummer ODIJ-Z-26-17626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functiewijziging van kantoorfunctie naar woonfunctie op de locatie Zuideinde 30 te Landsmeer. De aanvraag is op verzoek van de aanvrager op 26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934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4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4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functiewijziging van kantoorfunctie naar woonfunctie op de locatie Zuideinde 30 te Landsmeer, ingetrokken op 26 februari 2026, zaaknummer ODIJ-Z-26-176268</meta:user-defined>
    <meta:user-defined meta:name="DCTERMS.W3CDTF/DCTERMS.available">2026-03-10</meta:user-defined>
    <meta:user-defined meta:name="DCTERMS.W3CDTF/OVERHEIDop.jaargang">2026</meta:user-defined>
    <meta:user-defined meta:name="OVERHEIDop.publicationIssue">109348</meta:user-defined>
    <meta:user-defined meta:name="OVERHEIDop.GmbID/DC.identifier">gmb-2026-109348</meta:user-defined>
    <meta:user-defined meta:name="OVERHEIDop.versieInformatie"/>
  </office:meta>
</office:document-meta>
</file>