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nieuwbouwwoning aan de Ansbalduslaan 40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112878</text:p>
            <text:p text:style-name="common-al">Ingekomen: 5 maart 2026</text:p>
            <text:p text:style-name="common-al">Locatie: Ansbalduslaan 40</text:p>
            <text:p text:style-name="common-al">Projectomschrijving: het bouwen van een vrijstaande nieuwbouw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3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936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een vrijstaande nieuwbouwwoning aan de Ansbalduslaan 40 in Waalr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345</meta:user-defined>
    <meta:user-defined meta:name="OVERHEIDop.GmbID/DC.identifier">gmb-2026-109345</meta:user-defined>
    <meta:user-defined meta:name="OVERHEIDop.versieInformatie"/>
  </office:meta>
</office:document-meta>
</file>