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renstraat ong, Horst (HOR01 B 8674), Kennisgeving ontvangst melding Melding toepassing bouw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6 is een melding ontvangen waarvoor geen vergunningsplicht geldt voor de locatie Torenstraat ong, Horst (HOR01 B 8674). De melding is geregistreerd onder zaaknummer Z2026-00008901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934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4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4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8901</meta:user-defined>
    <meta:user-defined meta:name="DCTERMS.abstract">Betreft: Melding op locatie Torenstraat ong, Horst (HOR01 B 8674)</meta:user-defined>
    <dc:language>nl</dc:language>
    <meta:user-defined meta:name="OVERHEIDop.locatietype/OVERHEIDop.gebiedsmarkering">Vlak</meta:user-defined>
    <meta:user-defined meta:name="DC.title">Torenstraat ong, Horst (HOR01 B 8674), Kennisgeving ontvangst melding Melding toepassing bouwstoff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342</meta:user-defined>
    <meta:user-defined meta:name="OVERHEIDop.GmbID/DC.identifier">gmb-2026-109342</meta:user-defined>
    <meta:user-defined meta:name="OVERHEIDop.versieInformatie"/>
  </office:meta>
</office:document-meta>
</file>