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6, 3704 HC Zeist, het verbouwen en splitsen van 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, 3704 HC Zeist</text:p>
              </text:list-item>
              <text:list-item text:style-override="id1-3-2-1-1-3-2">
                <text:number>•</text:number>
                <text:p text:style-name="al">Omschrijving: het verbouwen en splitsen van de woning naar 3 appartementen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1090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03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6, 3704 HC Zeist, het verbouwen en splitsen van de woning naar 3 appartemen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34</meta:user-defined>
    <meta:user-defined meta:name="OVERHEIDop.GmbID/DC.identifier">gmb-2026-10934</meta:user-defined>
    <meta:user-defined meta:name="OVERHEIDop.versieInformatie"/>
  </office:meta>
</office:document-meta>
</file>