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procedure, Oostkadijk 0 Nijkerk, het bouwen van 29 wooneenheden en 1 gezamenlijke bijeenkomstruimte met bijbehorende bijgebouw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W0560</text:p>
            <text:p text:style-name="common-al">Ontvangen op 5 maart 2026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109338</text:span><text:line-break/><text:date style:data-style-name="dag" text:fixed="true" text:date-value="2026-03-10"/><text:line-break/><text:date style:data-style-name="jaar" text:fixed="true" text:date-value="2026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338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338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reguliere procedure, Oostkadijk 0 Nijkerk, het bouwen van 29 wooneenheden en 1 gezamenlijke bijeenkomstruimte met bijbehorende bijgebouwen.</meta:user-defined>
    <meta:user-defined meta:name="DCTERMS.W3CDTF/DCTERMS.available">2026-03-10</meta:user-defined>
    <meta:user-defined meta:name="DCTERMS.W3CDTF/OVERHEIDop.jaargang">2026</meta:user-defined>
    <meta:user-defined meta:name="OVERHEIDop.publicationIssue">109338</meta:user-defined>
    <meta:user-defined meta:name="OVERHEIDop.GmbID/DC.identifier">gmb-2026-109338</meta:user-defined>
    <meta:user-defined meta:name="OVERHEIDop.versieInformatie"/>
  </office:meta>
</office:document-meta>
</file>