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akketautomaat aan Jan de Jagerweg 5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55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maart 2026. De gemeente Barneveld neemt daarover waarschijnlijk binnen 8 weken na 5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33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3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3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pakketautomaat aan Jan de Jagerweg 50 Voorthuiz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35</meta:user-defined>
    <meta:user-defined meta:name="OVERHEIDop.GmbID/DC.identifier">gmb-2026-109335</meta:user-defined>
    <meta:user-defined meta:name="OVERHEIDop.versieInformatie"/>
  </office:meta>
</office:document-meta>
</file>