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een tijdelijke omgevingsvergunning aan Welgelegenweg 5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5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maart 2026. De gemeente Barneveld neemt daarover waarschijnlijk binnen 8 weken na 5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33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3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3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lengen van een tijdelijke omgevingsvergunning aan Welgelegenweg 5 Stro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30</meta:user-defined>
    <meta:user-defined meta:name="OVERHEIDop.GmbID/DC.identifier">gmb-2026-109330</meta:user-defined>
    <meta:user-defined meta:name="OVERHEIDop.versieInformatie"/>
  </office:meta>
</office:document-meta>
</file>